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loext:opacity="100%" style:font-name="新細明體" fo:font-size="11pt" fo:language="fr" fo:country="FR" style:font-size-asian="11pt"/>
    </style:style>
    <style:style style:name="P2" style:family="paragraph" style:parent-style-name="Standard">
      <style:text-properties fo:color="#000000" loext:opacity="100%" style:font-name="新細明體" fo:font-size="11pt" fo:language="fr" fo:country="FR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1pt" fo:language="fr" fo:country="FR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新細明體" fo:language="fr" fo:country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9pt" fo:language="fr" fo:country="FR" style:font-size-asian="9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text-properties style:font-name="新細明體" fo:language="fr" fo:country="FR"/>
    </style:style>
    <style:style style:name="P15" style:family="paragraph" style:parent-style-name="Standard">
      <style:text-properties style:font-name="新細明體"/>
    </style:style>
    <style:style style:name="P16" style:family="paragraph" style:parent-style-name="Standard">
      <style:paragraph-properties fo:margin-left="0cm" fo:margin-right="0cm" fo:text-indent="5.715cm" style:auto-text-indent="false"/>
    </style:style>
    <style:style style:name="T1" style:family="text">
      <style:text-properties style:font-name="新細明體" fo:font-size="11pt" fo:language="fr" fo:country="FR" style:font-size-asian="11pt" style:font-name-complex="新細明體"/>
    </style:style>
    <style:style style:name="T2" style:family="text">
      <style:text-properties style:font-name="新細明體" fo:font-size="11pt" fo:language="fr" fo:country="FR" style:font-size-asian="11pt"/>
    </style:style>
    <style:style style:name="T3" style:family="text">
      <style:text-properties style:font-name="新細明體" fo:font-size="11pt" style:font-size-asian="11pt"/>
    </style:style>
    <style:style style:name="T4" style:family="text">
      <style:text-properties style:font-name="新細明體" fo:language="fr" fo:country="FR"/>
    </style:style>
    <style:style style:name="T5" style:family="text">
      <style:text-properties style:font-name="新細明體" fo:language="fr" fo:country="FR" style:text-underline-style="solid" style:text-underline-width="auto" style:text-underline-color="font-color"/>
    </style:style>
    <style:style style:name="T6" style:family="text">
      <style:text-properties style:font-name="新細明體" fo:font-size="9pt" fo:language="fr" fo:country="FR" style:font-size-asian="9pt"/>
    </style:style>
    <style:style style:name="T7" style:family="text">
      <style:text-properties style:font-name="新細明體" fo:font-size="9pt" style:font-size-asian="9pt"/>
    </style:style>
    <style:style style:name="T8" style:family="text">
      <style:text-properties style:font-name="新細明體" fo:language="fr" fo:country="FR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fo:font-size="9pt" style:font-size-asian="9pt"/>
    </style:style>
    <style:style style:name="T12" style:family="text">
      <style:text-properties style:font-name="新細明體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Declaration of Parental/Guardian’s Consent</text:p>
      <text:p text:style-name="P4"><text:span text:style-name="T1"><text:s text:c="2"/></text:span><text:span text:style-name="T2">（</text:span><text:span text:style-name="T3">父母</text:span><text:span text:style-name="T2">/</text:span><text:span text:style-name="T3">監護人同意書</text:span><text:span text:style-name="T2">）</text:span></text:p>
      <text:p text:style-name="P5"/>
      <text:p text:style-name="P6"/>
      <text:p text:style-name="P7"><text:span text:style-name="T4">I hereby give my consent for my son/daughter </text:span><text:span text:style-name="T5"><text:s text:c="30"/></text:span><text:span text:style-name="T4"><text:s/>to</text:span></text:p>
      <text:p text:style-name="P8"><text:span text:style-name="T6">(未成年子女</text:span><text:span text:style-name="T7">英文姓名,需與護照同</text:span><text:span text:style-name="T6">)</text:span></text:p>
      <text:p text:style-name="P9"/>
      <text:p text:style-name="P7"><text:span text:style-name="T4">travel to </text:span><text:span text:style-name="T5"><text:s text:c="22"/></text:span><text:span text:style-name="T4"><text:s/>with tour group, and he/she will </text:span></text:p>
      <text:p text:style-name="P7"><text:span text:style-name="T8"><text:s text:c="14"/></text:span><text:span text:style-name="T6">(旅遊國家)</text:span></text:p>
      <text:p text:style-name="P9"/>
      <text:p text:style-name="P10"><text:span text:style-name="T9">□ </text:span><text:span text:style-name="T4">accompany by </text:span><text:span text:style-name="T5"><text:s text:c="26"/></text:span><text:span text:style-name="T10">（</text:span><text:span text:style-name="T4">Name &amp; Relationship</text:span><text:span text:style-name="T10">）</text:span></text:p>
      <text:p text:style-name="P11"><text:span text:style-name="T6">(陪同參團人之</text:span><text:span text:style-name="T7">英文姓名、關係</text:span><text:span text:style-name="T6">)</text:span></text:p>
      <text:p text:style-name="P9"/>
      <text:p text:style-name="P10"><text:span text:style-name="T9">□</text:span><text:span text:style-name="T8"> </text:span><text:span text:style-name="T4">travel alone</text:span></text:p>
      <text:p text:style-name="P7"><text:span text:style-name="T8"><text:s text:c="9"/></text:span><text:span text:style-name="T6">(</text:span><text:span text:style-name="T11">未成年子女無人陪同參團)</text:span></text:p>
      <text:p text:style-name="P12"/>
      <text:p text:style-name="P13"><text:span text:style-name="T4">I will be my son/daughter’s financial sponser </text:span><text:span text:style-name="T10">and take the </text:span><text:span text:style-name="T4">responsibility for his/her return to Taiwan after he/she has completed travel.</text:span></text:p>
      <text:p text:style-name="P14"/>
      <text:p text:style-name="P15"/>
      <text:p text:style-name="P15"/>
      <text:p text:style-name="P15"/>
      <text:p text:style-name="Standard"><text:span text:style-name="T10">Signature of Father/Guardian </text:span><text:span text:style-name="T12"><text:s text:c="24"/></text:span><text:span text:style-name="T10"><text:s/>Date </text:span><text:span text:style-name="T12"><text:s text:c="13"/></text:span></text:p>
      <text:p text:style-name="P16"><text:span text:style-name="T7">(父親/監護人 簽名) <text:s text:c="21"/>(日期</text:span><text:span text:style-name="T11">)</text:span></text:p>
      <text:p text:style-name="P15"/>
      <text:p text:style-name="P15"/>
      <text:p text:style-name="Standard"><text:span text:style-name="T10">Signature of Mother/Guardian </text:span><text:span text:style-name="T12"><text:s text:c="24"/></text:span><text:span text:style-name="T10"><text:s/>Date </text:span><text:span text:style-name="T12"><text:s text:c="13"/></text:span></text:p>
      <text:p text:style-name="P16"><text:span text:style-name="T7">(母親/監護人 簽名) <text:s text:c="21"/>(日期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 fo:orphans="2" fo:widows="2"/>
      <style:text-properties style:font-name="Tahoma" fo:font-family="Tahoma" style:font-family-generic="swiss" style:font-pitch="variable" fo:font-size="18pt" fo:language="sv" fo:country="SE" fo:font-weight="bold" style:letter-kerning="false" style:font-size-asian="18pt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sv" fo:country="SE" style:letter-kerning="false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附表三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ST</meta:initial-creator>
    <meta:creation-date>2018-06-04T15:45:00</meta:creation-date>
    <dc:creator>婦平科 - 亭璇</dc:creator>
    <dc:date>2018-06-04T15:45:00</dc:date>
    <meta:print-date>2003-06-30T23:43:00</meta:print-date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6" meta:word-count="154" meta:character-count="707" meta:non-whitespace-character-count="426"/>
  </office:meta>
</office:document-meta>
</file>