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01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9.989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9.234cm" style:use-optimal-row-height="false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9.239cm" style:use-optimal-row-height="false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top="0cm" fo:margin-bottom="0.423cm" style:contextual-spacing="false" style:line-height-at-least="0.071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中市獎助弱勢青少女參與國外公益活動體驗計畫</text:span></text:span></text:p>
      <text:p text:style-name="P2"><text:span text:style-name="預設段落字型"><text:span text:style-name="T1">申請計畫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2">申請國家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出國期間</text:span></text:span></text:p>
          </table:table-cell>
          <table:table-cell table:style-name="表格1.A1" office:value-type="string">
            <text:p text:style-name="P3"><text:span text:style-name="預設段落字型"><text:span text:style-name="T2">年　　月　　日　　至　　年　　月　　日</text:span>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">活動目標</text:span>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活動內容</text:p>
            <text:p text:style-name="P3"><text:span text:style-name="預設段落字型"><text:span text:style-name="T3">(</text:span></text:span><text:span text:style-name="預設段落字型"><text:span text:style-name="T4">需含公益服務活動規劃)</text:span>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所需</text:span></text:span></text:p>
            <text:p text:style-name="P3"><text:span text:style-name="預設段落字型"><text:span text:style-name="T2">經費概算</text:span></text:span></text:p>
          </table:table-cell>
          <table:table-cell table:style-name="表格1.B5" office:value-type="string">
            <text:p text:style-name="P6"><text:span text:style-name="預設段落字型"><text:span text:style-name="T2">如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6"><text:span text:style-name="預設段落字型"><text:span text:style-name="T2">編號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項目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單價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數量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金額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備註</text:span></text:span></text:p>
                </table:table-cell>
              </table:table-row>
              <table:table-row>
                <table:table-cell table:style-name="表格2.A1" office:value-type="string">
                  <text:p text:style-name="P6"><text:soft-page-break/><text:span text:style-name="預設段落字型"><text:span text:style-name="T2">1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機票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15,000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1/人(來回)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1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>
                <table:table-cell table:style-name="表格2.A1" office:value-type="string">
                  <text:p text:style-name="P6"><text:span text:style-name="預設段落字型"><text:span text:style-name="T2">2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生活費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5,000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4/天</text:span></text:span></text:p>
                </table:table-cell>
                <table:table-cell table:style-name="表格2.A1" office:value-type="string">
                  <text:p text:style-name="P6"><text:span text:style-name="預設段落字型"><text:span text:style-name="T2">20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>
                <table:table-cell table:style-name="表格2.A1" office:value-type="string">
                  <text:p text:style-name="P6"><text:span text:style-name="預設段落字型"><text:span text:style-name="T2">總計</text:span></text:span>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6"><text:span text:style-name="預設段落字型"><text:span text:style-name="T2">3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6"><text:span text:style-name="預設段落字型"><text:span text:style-name="T2">相關經費請依本計畫補助項目規定辦理。</text:span>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2">預期成果</text:span></text:span></text:p>
          </table:table-cell>
          <table:table-cell table:style-name="表格1.B6" office:value-type="string">
            <text:p text:style-name="P4"/>
          </table:table-cell>
        </table:table-row>
      </table:table>
      <text:p text:style-name="P7"><text:span text:style-name="預設段落字型"><text:span text:style-name="T5">以上自述如有虛偽不實等情事，一經發現，所有責任概由填表人自負。</text:span></text:span></text:p>
      <text:p text:style-name="P8"><text:span text:style-name="預設段落字型"><text:span text:style-name="T6">填表人(申請人)簽名：　　　　　　　　　　　監護人簽名：</text:span></text:span></text:p>
      <text:p text:style-name="P9"/>
      <text:p text:style-name="P9"/>
      <text:p text:style-name="Standard"><text:span text:style-name="預設段落字型"><text:span text:style-name="T6">中華民國　年　月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S Sans Serif" style:font-family-complex="'MS Sans Serif'" style:font-family-generic-complex="swiss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S Sans Serif" style:font-family-complex="'MS Sans Serif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S Sans Serif" style:font-family-complex="'MS Sans Serif'" style:font-family-generic-complex="swiss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頁首"><text:span text:style-name="預設段落字型"><text:span text:style-name="MT1">附表二</text:span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婦平科 - 亭璇</meta:initial-creator>
    <dc:creator>廖家慧</dc:creator>
    <meta:creation-date>2018-05-30T05:08:00Z</meta:creation-date>
    <dc:date>2024-05-20T00:52:00Z</dc:date>
    <meta:editing-cycles>3</meta:editing-cycles>
    <meta:editing-duration>PT1560S</meta:editing-duration>
    <meta:document-statistic meta:table-count="2" meta:image-count="0" meta:object-count="0" meta:page-count="2" meta:paragraph-count="35" meta:word-count="184" meta:character-count="236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as/Downloads/55224d10535af51c6bbb695fedd52370_387120000J_1150034478_ATTACH2%20(2).odt/Normal.dotm"/>
  </office:meta>
</office:document-meta>
</file>