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6.8673in" style:use-optimal-column-width="false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4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539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9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-</text:span><text:span text:style-name="T10">請申請人自我檢核</text:span><text:span text:style-name="T11">並勾選已附資料</text:span></text:p>
            <text:p text:style-name="P12">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</text:span><text:span text:style-name="T37">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國中會考成績</text:span><text:span text:style-name="T74">或</text:span><text:span text:style-name="T75">屏東區免試入學超額比序項目積分</text:span><text:span text:style-name="T76">(不加權)</text:span><text:span text:style-name="T77">相關證明</text:span><text:span text:style-name="T78">(</text:span><text:span text:style-name="T79">留縣升學優秀</text:span><text:span text:style-name="T80">)</text:span><text:span text:style-name="T81">／前一學期各科分數及總平均成績單</text:span><text:span text:style-name="T82">(</text:span><text:span text:style-name="T83">留縣升學持續優秀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text:s/></text:span><text:span text:style-name="T89">______________</text:span></text:p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李冠吾</dc:creator>
    <meta:creation-date>2025-09-02T06:05:00Z</meta:creation-date>
    <dc:date>2025-09-02T06:05:00Z</dc:date>
    <meta:print-date>2023-06-06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