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2.0819in" style:use-optimal-column-width="false"/>
    </style:style>
    <style:style style:name="TableColumn4" style:family="table-column">
      <style:table-column-properties style:column-width="1.8229in" style:use-optimal-column-width="false"/>
    </style:style>
    <style:style style:name="TableColumn5" style:family="table-column">
      <style:table-column-properties style:column-width="1.5673in" style:use-optimal-column-width="false"/>
    </style:style>
    <style:style style:name="Table1" style:family="table" style:master-page-name="MP0">
      <style:table-properties style:width="7.2263in" fo:margin-left="0in" table:align="center"/>
    </style:style>
    <style:style style:name="TableRow6" style:family="table-row">
      <style:table-row-properties style:min-row-height="0.838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style:line-height-at-least="0in" fo:margin-left="-0.1284in" fo:text-indent="0.111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501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 fo:margin-left="-0.6034in" fo:text-indent="0.0833in">
        <style:tab-stops/>
      </style:paragraph-properties>
      <style:text-properties style:font-name-asian="標楷體"/>
    </style:style>
    <style:style style:name="TableRow27" style:family="table-row">
      <style:table-row-properties style:min-row-height="0.47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left="-0.6034in" fo:text-indent="0.0833in">
        <style:tab-stops/>
      </style:paragraph-properties>
      <style:text-properties style:font-name-asian="標楷體"/>
    </style:style>
    <style:style style:name="TableRow36" style:family="table-row">
      <style:table-row-properties style:min-row-height="0.46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 fo:margin-left="-0.6034in" fo:text-indent="0.0833in">
        <style:tab-stops/>
      </style:paragraph-properties>
      <style:text-properties style:font-name-asian="標楷體"/>
    </style:style>
    <style:style style:name="TableRow45" style:family="table-row">
      <style:table-row-properties style:min-row-height="1.782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 fo:text-indent="0.0972in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0972in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2.06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 fo:text-indent="0.0972in"/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text-indent="0.0972in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5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text:s/></text:span><text:span text:style-name="T11">「</text:span><text:span text:style-name="T12">亞洲大學</text:span><text:span text:style-name="T13"><text:s/></text:span><text:span text:style-name="T14"><text:s text:c="5"/></text:span><text:span text:style-name="T15">學年度博士生</text:span><text:span text:style-name="T16">研究</text:span><text:span text:style-name="T17">獎學金」申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院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  <table:table-cell table:style-name="TableCell41">
            <text:p text:style-name="P42">手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獎學金：</text:p>
            <text:p text:style-name="P48">□未領取任何獎助學金。</text:p>
            <text:p text:style-name="P49"><text:span text:style-name="T50">□領有教育部補助研究費</text:span><text:span text:style-name="T51"><text:s text:c="15"/></text:span><text:span text:style-name="T52">元</text:span></text:p>
            <text:p text:style-name="P53">□領取其他獎學金</text:p>
            <text:p text:style-name="P54"><text:span text:style-name="T55"><text:s text:c="2"/></text:span><text:span text:style-name="T56">說明：</text:span><text:span text:style-name="T57"><text:s text:c="11"/></text:span><text:span text:style-name="T58"><text:s text:c="3"/></text:span><text:span text:style-name="T59"><text:s text:c="9"/></text:span><text:span text:style-name="T60"><text:s text:c="20"/></text:span><text:span text:style-name="T61"><text:s text:c="12"/></text:span><text:span text:style-name="T62"><text:s text:c="4"/>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/>應繳文件：</text:p>
            <text:p text:style-name="P66">□<text:s/>1.申請表。</text:p>
            <text:p text:style-name="P67">□<text:s/>2.大學及碩士班學年成績單正本。</text:p>
            <text:p text:style-name="P68">□<text:s/>3.大學、碩士班或工作期間發表之學術論文（限收錄於Scopus資料庫中）。</text:p>
            <text:p text:style-name="P69">□<text:s/>4.其他具研究、學術發展潛力文件</text:p>
            <text:p text:style-name="P70"><text:span text:style-name="T71"><text:s text:c="2"/></text:span><text:span text:style-name="T72"><text:s text:c="2"/></text:span><text:span text:style-name="T73">說明：</text:span><text:span text:style-name="T74"><text:s text:c="10"/></text:span><text:span text:style-name="T75"><text:s text:c="3"/></text:span><text:span text:style-name="T76"><text:s text:c="29"/></text:span><text:span text:style-name="T77"><text:s text:c="12"/></text:span><text:span text:style-name="T78"><text:s text:c="3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指導老師（簽名）：</text:p>
            <text:p text:style-name="P82"/>
            <text:p text:style-name="P83"/>
            <text:p text:style-name="P84"/>
            <text:p text:style-name="P85">系主任（核章）：</text:p>
            <text:p text:style-name="P86"/>
            <text:p text:style-name="P87"/>
            <text:p text:style-name="P88"/>
            <text:p text:style-name="P89">院長（核章）：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頁首"/>
        <text:p text:style-name="頁首"><text:s text:c="69"/><text:span text:style-name="T9">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s</meta:initial-creator>
    <dc:creator>張盈楹</dc:creator>
    <meta:creation-date>2025-09-01T10:56:00Z</meta:creation-date>
    <dc:date>2025-09-01T10:56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