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Times New Roman" style:font-name-asian="標楷體" fo:font-size="24pt" style:font-size-asian="24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24pt" style:font-size-asian="2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6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7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8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9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size-complex="12pt"/>
    </style:style>
    <style:style style:name="P20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1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size-complex="12pt"/>
    </style:style>
    <style:style style:name="P22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size-complex="12pt"/>
    </style:style>
    <style:style style:name="P23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size-complex="12pt"/>
    </style:style>
    <style:style style:name="P24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25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26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27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28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2pt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2pt"/>
    </style:style>
  </office:automatic-styles>
  <office:body>
    <office:text text:use-soft-page-breaks="true">
      <text:p text:style-name="P1">亞洲大學博士生研究獎學金申請</text:p>
      <text:p text:style-name="P2">切結書</text:p>
      <text:p text:style-name="P3"/>
      <text:p text:style-name="P4">　　</text:p>
      <text:p text:style-name="內文"><text:span text:style-name="T5">本人申請</text:span><text:span text:style-name="T6">　　　　　</text:span><text:span text:style-name="T7">學年度第</text:span><text:span text:style-name="T8">　　　</text:span><text:span text:style-name="T9">學期亞洲大學博士生</text:span><text:span text:style-name="T10">研究</text:span><text:span text:style-name="T11">獎學金，確於</text:span><text:span text:style-name="T12">　　　　　</text:span><text:span text:style-name="T13">學年度入學於亞洲大學</text:span><text:span text:style-name="T14">　　　　　　　　</text:span><text:span text:style-name="T15">　　研究所博士班，係全時進修屬實，非屬在職、帶職帶薪者。</text:span></text:p>
      <text:p text:style-name="P16">如有不實，除無條件繳回所得獎學金外，並願受本校相關規範之處分，特此切結。</text:p>
      <text:p text:style-name="P17"/>
      <text:p text:style-name="P18">此致</text:p>
      <text:p text:style-name="P19"/>
      <text:p text:style-name="P20">亞洲大學獎助學金審查委員會</text:p>
      <text:p text:style-name="P21"/>
      <text:p text:style-name="P22"/>
      <text:p text:style-name="P23"/>
      <text:p text:style-name="P24">切　結　人：<text:tab/><text:tab/><text:tab/><text:tab/><text:tab/><text:tab/><text:tab/><text:tab/><text:tab/><text:tab/>　　（簽章）</text:p>
      <text:p text:style-name="P25">聯　絡　電　話：</text:p>
      <text:p text:style-name="P26">手　　　　　機：</text:p>
      <text:p text:style-name="P27">通　訊　地　址：</text:p>
      <text:p text:style-name="P28"/>
      <text:p text:style-name="P29"><text:span text:style-name="T30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aine Chiang</meta:initial-creator>
    <dc:creator>張盈楹</dc:creator>
    <meta:creation-date>2025-09-01T10:56:00Z</meta:creation-date>
    <dc:date>2025-09-01T10:56:00Z</dc:date>
    <meta:print-date>2019-11-07T05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