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15%" fo:margin-left="-0.2951in" fo:margin-right="-0.334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end" fo:line-height="115%" fo:margin-left="-0.2951in" fo:margin-righ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6.3993in" style:use-optimal-column-width="false"/>
    </style:style>
    <style:style style:name="Table5" style:family="table">
      <style:table-properties style:width="6.3993in" fo:margin-left="-0.299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92" style:parent-style-name="Textbody" style:family="paragraph">
      <style:paragraph-properties fo:margin-left="-0.2951in" fo:margin-right="-0.3347in">
        <style:tab-stops/>
      </style:paragraph-properties>
      <style:text-properties style:font-name="標楷體" style:font-name-asian="標楷體"/>
    </style:style>
    <style:style style:name="P93" style:parent-style-name="Textbody" style:family="paragraph">
      <style:paragraph-properties fo:margin-left="-0.2951in" fo:margin-right="-0.3347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內大學校院與僑務委員會交流活動申請表</text:p>
      <text:p text:style-name="P4">填表日期：<text:s text:c="5"/>年<text:s text:c="3"/>月<text:s text:c="3"/>日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申請學校/院/所/系：</text:p>
          </table:table-cell>
        </table:table-row>
        <table:table-row table:style-name="TableRow10">
          <table:table-cell table:style-name="TableCell11">
            <text:p text:style-name="P12">帶隊教師姓名/職稱：</text:p>
          </table:table-cell>
        </table:table-row>
        <table:table-row table:style-name="TableRow13">
          <table:table-cell table:style-name="TableCell14">
            <text:p text:style-name="P15">聯絡人姓名/職稱：</text:p>
          </table:table-cell>
        </table:table-row>
        <table:table-row table:style-name="TableRow16">
          <table:table-cell table:style-name="TableCell17">
            <text:p text:style-name="P18">聯絡電話：</text:p>
          </table:table-cell>
        </table:table-row>
        <table:table-row table:style-name="TableRow19">
          <table:table-cell table:style-name="TableCell20">
            <text:p text:style-name="P21">聯絡電子郵件：</text:p>
          </table:table-cell>
        </table:table-row>
        <table:table-row table:style-name="TableRow22">
          <table:table-cell table:style-name="TableCell23">
            <text:p text:style-name="P24">擬交流日期排序：（請依優先順序填入）</text:p>
            <text:p text:style-name="P25"><text:span text:style-name="T26">序位</text:span><text:span text:style-name="T27">1</text:span><text:span text:style-name="T28">：</text:span><text:span text:style-name="T29"><text:s text:c="4"/></text:span><text:span text:style-name="T30">年</text:span><text:span text:style-name="T31"><text:s text:c="4"/></text:span><text:span text:style-name="T32">月</text:span><text:span text:style-name="T33"><text:s text:c="4"/></text:span><text:span text:style-name="T34">日（星期</text:span><text:span text:style-name="T35"><text:s text:c="4"/></text:span><text:span text:style-name="T36">）</text:span><text:span text:style-name="T37"><text:s text:c="4"/></text:span><text:span text:style-name="T38">午</text:span></text:p>
            <text:p text:style-name="P39"><text:span text:style-name="T40">序位</text:span><text:span text:style-name="T41">2</text:span><text:span text:style-name="T42">：</text:span><text:span text:style-name="T43"><text:s text:c="4"/></text:span><text:span text:style-name="T44">年</text:span><text:span text:style-name="T45"><text:s text:c="4"/></text:span><text:span text:style-name="T46">月</text:span><text:span text:style-name="T47"><text:s text:c="4"/></text:span><text:span text:style-name="T48">日（星期</text:span><text:span text:style-name="T49"><text:s text:c="4"/></text:span><text:span text:style-name="T50">）</text:span><text:span text:style-name="T51"><text:s text:c="4"/></text:span><text:span text:style-name="T52">午</text:span></text:p>
            <text:p text:style-name="P53"><text:span text:style-name="T54">序位</text:span><text:span text:style-name="T55">3</text:span><text:span text:style-name="T56">：</text:span><text:span text:style-name="T57"><text:s text:c="4"/></text:span><text:span text:style-name="T58">年</text:span><text:span text:style-name="T59"><text:s text:c="4"/></text:span><text:span text:style-name="T60">月</text:span><text:span text:style-name="T61"><text:s text:c="4"/></text:span><text:span text:style-name="T62">日（星期</text:span><text:span text:style-name="T63"><text:s text:c="4"/></text:span><text:span text:style-name="T64">）</text:span><text:span text:style-name="T65"><text:s text:c="4"/></text:span><text:span text:style-name="T66">午</text:span></text:p>
          </table:table-cell>
        </table:table-row>
        <table:table-row table:style-name="TableRow67">
          <table:table-cell table:style-name="TableCell68">
            <text:p text:style-name="P69">預估拜會人數：（師生共計20至50人為原則，請附上詳細名單）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擬交流議題、感興趣僑務面向或問題：（請逐項填寫）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</table:table>
      <text:p text:style-name="P92">1.請於擬交流日期至少1個月前，以校方公函檢附本申請表及相關附件提出申請。</text:p>
      <text:p text:style-name="P93"><text:span text:style-name="T94">2.</text:span><text:span text:style-name="T95">僑委會聯絡人</text:span><text:span text:style-name="T96">張旻琪</text:span><text:span text:style-name="T97">，電話：</text:span><text:span text:style-name="T98">02-23272</text:span><text:span text:style-name="T99">619</text:span><text:span text:style-name="T100">，電郵：</text:span><text:span text:style-name="T101">m</text:span><text:span text:style-name="T102">inchi@oca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日期字元" style:display-name="日期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卜正球</meta:initial-creator>
    <dc:creator>張旻琪</dc:creator>
    <meta:creation-date>2024-01-04T03:14:00Z</meta:creation-date>
    <dc:date>2025-01-20T03:15:00Z</dc:date>
    <meta:print-date>2023-04-19T02:03:00Z</meta:print-date>
    <meta:template xlink:href="Normal" xlink:type="simple"/>
    <meta:editing-cycles>1</meta:editing-cycles>
    <meta:editing-duration>PT180S</meta:editing-duration>
    <meta:user-defined meta:name="FormatCheck" meta:value-type="boolean">true</meta:user-defined>
    <meta:document-statistic meta:page-count="1" meta:paragraph-count="1" meta:word-count="55" meta:character-count="374" meta:row-count="2" meta:non-whitespace-character-count="320"/>
  </office:meta>
</office:document-meta>
</file>