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31cm" fo:margin-left="-0.979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5.27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477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4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3.806cm" fo:keep-together="always"/>
    </style:style>
    <style:style style:name="表格1.4" style:family="table-row">
      <style:table-row-properties style:min-row-height="1.145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462cm" fo:keep-together="always"/>
    </style:style>
    <style:style style:name="表格1.6" style:family="table-row">
      <style:table-row-properties style:min-row-height="1.47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style:min-row-height="1.4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3.45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/>
    </style:style>
    <style:style style:name="表格1.9" style:family="table-row">
      <style:table-row-properties style:min-row-height="9.596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2.25pt solid #000000"/>
    </style:style>
    <style:style style:name="表格1.10" style:family="table-row">
      <style:table-row-properties style:min-row-height="6.59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.11" style:family="table-row">
      <style:table-row-properties style:min-row-height="4.6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left="-1.748cm" fo:margin-right="-1.591cm" fo:line-height="0.564cm" fo:text-indent="-0.245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732cm" fo:margin-right="0cm" fo:line-height="0.706cm" fo:text-align="justify" style:justify-single-word="false" fo:hyphenation-ladder-count="no-limit" fo:text-indent="-0.499cm" style:auto-text-indent="false">
        <style:tab-stops/>
      </style:paragraph-properties>
      <style:text-properties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 style:snap-to-layout-grid="false"/>
    </style:style>
    <style:style style:name="P13" style:family="paragraph" style:parent-style-name="Default">
      <style:paragraph-properties fo:line-height="0.564cm" fo:text-align="justify" style:justify-single-word="false"/>
    </style:style>
    <style:style style:name="P14" style:family="paragraph" style:parent-style-name="Default">
      <style:paragraph-properties fo:margin-left="2.951cm" fo:margin-right="0cm" fo:line-height="0.564cm" fo:text-align="justify" style:justify-single-word="false" fo:text-indent="-2.951cm" style:auto-text-indent="false">
        <style:tab-stops/>
      </style:paragraph-properties>
    </style:style>
    <style:style style:name="P15" style:family="paragraph" style:parent-style-name="Default">
      <style:paragraph-properties fo:margin-left="2.951cm" fo:margin-right="0cm" fo:line-height="0.564cm" fo:text-indent="-2.951cm" style:auto-text-indent="false">
        <style:tab-stops/>
      </style:paragraph-properties>
    </style:style>
    <style:style style:name="P16" style:family="paragraph" style:parent-style-name="Text_20_body">
      <style:paragraph-properties fo:margin-left="2.951cm" fo:margin-right="0cm" fo:line-height="0.564cm" fo:text-indent="-2.951cm" style:auto-text-indent="false">
        <style:tab-stops/>
      </style:paragraph-properties>
    </style:style>
    <style:style style:name="P17" style:family="paragraph" style:parent-style-name="Default">
      <style:paragraph-properties fo:margin-left="2.499cm" fo:margin-right="0cm" fo:line-height="0.564cm" fo:text-indent="-2.499cm" style:auto-text-indent="false">
        <style:tab-stops/>
      </style:paragraph-properties>
    </style:style>
    <style:style style:name="P18" style:family="paragraph" style:parent-style-name="Default">
      <loext:graphic-properties draw:fill="none"/>
      <style:paragraph-properties fo:margin-left="2.499cm" fo:margin-right="0cm" fo:line-height="0.564cm" fo:orphans="0" fo:widows="0" fo:hyphenation-ladder-count="no-limit" fo:text-indent="-2.499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3.401cm" fo:margin-right="0cm" fo:line-height="0.564cm" fo:orphans="0" fo:widows="0" fo:hyphenation-ladder-count="no-limit" fo:text-indent="-3.40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Default">
      <style:paragraph-properties fo:margin-left="2.951cm" fo:margin-right="0cm" fo:line-height="0.564cm" fo:text-align="justify" style:justify-single-word="false" fo:text-indent="-2.95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Default">
      <style:paragraph-properties fo:margin-left="2.951cm" fo:margin-right="0cm" fo:line-height="0.564cm" fo:text-align="justify" style:justify-single-word="false" fo:text-indent="-2.951cm" style:auto-text-indent="false">
        <style:tab-stops/>
      </style:paragraph-properties>
      <style:text-properties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margin-left="0.732cm" fo:margin-right="0cm" fo:line-height="0.706cm" fo:text-align="justify" style:justify-single-word="false" fo:hyphenation-ladder-count="no-limit" fo:text-indent="-0.499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Default">
      <style:paragraph-properties fo:margin-left="0.732cm" fo:margin-right="0cm" fo:line-height="0.564cm" fo:text-align="justify" style:justify-single-word="false" fo:text-indent="-0.499cm" style:auto-text-indent="false">
        <style:tab-stops/>
      </style:paragraph-properties>
      <style:text-properties style:use-window-font-color="true" loext:opacity="0%" style:font-name-asian="標楷體"/>
    </style:style>
    <style:style style:name="P24" style:family="paragraph" style:parent-style-name="Text_20_body">
      <style:paragraph-properties fo:margin-left="1.483cm" fo:margin-right="0cm" fo:line-height="0.494cm" fo:text-indent="-1.483cm" style:auto-text-indent="false" style:snap-to-layout-grid="false">
        <style:tab-stops/>
      </style:paragraph-properties>
    </style:style>
    <style:style style:name="P25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style:font-name="標楷體" fo:font-size="14pt" fo:font-weight="bold" officeooo:paragraph-rsid="000167c1" style:font-name-asian="標楷體" style:font-size-asian="14pt" style:font-weight-asian="bold" style:font-size-complex="14pt"/>
    </style:style>
    <style:style style:name="P26" style:family="paragraph" style:parent-style-name="清單段落" style:list-style-name="L1">
      <loext:graphic-properties draw:fill="none"/>
      <style:paragraph-properties fo:margin-left="0.801cm" fo:margin-right="0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清單段落" style:list-style-name="L1">
      <loext:graphic-properties draw:fill="none"/>
      <style:paragraph-properties fo:margin-left="0.801cm" fo:margin-right="0.199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0f2b91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清單段落" style:list-style-name="L1">
      <loext:graphic-properties draw:fill="none"/>
      <style:paragraph-properties fo:margin-left="0.801cm" fo:margin-right="0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063f89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清單段落" style:list-style-name="L1">
      <loext:graphic-properties draw:fill="none"/>
      <style:paragraph-properties fo:margin-left="0.801cm" fo:margin-right="0.199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style:font-name="標楷體" fo:font-size="10pt" officeooo:paragraph-rsid="000f2b91" style:font-name-asian="標楷體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9" style:family="text">
      <style:text-properties style:font-name="標楷體" fo:font-size="10pt" fo:font-weight="bold" style:font-name-asian="標楷體" style:font-size-asian="10pt" style:language-asian="zh" style:country-asian="HK" style:font-weight-asian="bold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officeooo:rsid="00063f89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officeooo:rsid="00087cea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language-asian="zh" style:country-asian="HK" style:font-weight-asian="bold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9" style:family="text">
      <style:text-properties style:letter-kerning="false" style:font-name-asian="標楷體"/>
    </style:style>
    <style:style style:name="T20" style:family="text">
      <style:text-properties style:letter-kerning="false" style:font-name-asian="標楷體" style:font-name-complex="新細明體"/>
    </style:style>
    <style:style style:name="T21" style:family="text">
      <style:text-properties style:letter-kerning="false" style:font-name-asian="標楷體" style:language-asian="zh" style:country-asian="HK" style:font-name-complex="新細明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language-asian="zh" style:country-asian="HK"/>
    </style:style>
    <style:style style:name="T24" style:family="text">
      <style:text-properties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5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26" style:family="text">
      <style:text-properties fo:font-size="14pt" style:font-name-asian="標楷體" style:font-size-asian="14pt" style:language-asian="zh" style:country-asian="HK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use-window-font-color="true" loext:opacity="0%" fo:font-size="14pt" style:font-name-asian="標楷體" style:font-size-asian="14pt" style:font-size-complex="14pt"/>
    </style:style>
    <style:style style:name="T29" style:family="text">
      <style:text-properties fo:letter-spacing="0.023cm" fo:background-color="#ffffff" loext:char-shading-value="0" style:font-name-asian="標楷體" style:font-name-complex="Times New Roman"/>
    </style:style>
    <style:style style:name="T30" style:family="text">
      <style:text-properties fo:color="#000000" loext:opacity="100%" style:font-name="標楷體" fo:letter-spacing="0.023cm" fo:background-color="#ffffff" loext:char-shading-value="0" style:font-name-asian="標楷體"/>
    </style:style>
    <style:style style:name="T31" style:family="text">
      <style:text-properties officeooo:rsid="000f2b91"/>
    </style:style>
    <text:list-style style:name="L1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僑務委員會<text:span text:style-name="T31">2025</text:span>年全球傑出僑生校友推薦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1"><text:span text:style-name="預設段落字型"><text:span text:style-name="T3">基本資料</text:span></text:span></text:p>
          </table:table-cell>
          <table:table-cell table:style-name="表格1.B1" table:number-rows-spanned="2" office:value-type="string">
            <text:p text:style-name="P11"><text:span text:style-name="預設段落字型"><text:span text:style-name="T3">姓名</text:span></text:span></text:p>
          </table:table-cell>
          <table:table-cell table:style-name="表格1.B1" table:number-rows-spanned="2" office:value-type="string">
            <text:p text:style-name="P10"><text:span text:style-name="預設段落字型"><text:span text:style-name="T5">中文</text:span></text:span></text:p>
            <text:p text:style-name="P10"><text:span text:style-name="預設段落字型"><text:span text:style-name="T5">英文</text:span></text:span><text:span text:style-name="預設段落字型"><text:span text:style-name="T3"> </text:span></text:span></text:p>
          </table:table-cell>
          <table:table-cell table:style-name="表格1.B1" office:value-type="string">
            <text:p text:style-name="P11"><text:span text:style-name="預設段落字型"><text:span text:style-name="T3">性別</text:span></text:span></text:p>
          </table:table-cell>
          <table:table-cell table:style-name="表格1.B1" office:value-type="string">
            <text:p text:style-name="P11"><text:span text:style-name="預設段落字型"><text:span text:style-name="T3">□</text:span></text:span><text:span text:style-name="預設段落字型"><text:span text:style-name="T5">男</text:span></text:span><text:span text:style-name="預設段落字型"><text:span text:style-name="T3"> <text:s text:c="6"/>□ </text:span></text:span><text:span text:style-name="預設段落字型"><text:span text:style-name="T5">女</text:span></text:span></text:p>
          </table:table-cell>
          <table:table-cell table:style-name="表格1.F1" table:number-rows-spanned="3" office:value-type="string">
            <text:p text:style-name="P11"><text:span text:style-name="預設段落字型"><text:span text:style-name="T4">一年內近照</text:span></text:span>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4">出生</text:p>
            <text:p text:style-name="P4">年月日</text:p>
          </table:table-cell>
          <table:table-cell table:style-name="表格1.D2" office:value-type="string">
            <text:p text:style-name="P7"/>
          </table:table-cell>
          <table:covered-table-cell table:style-name="表格1.F1"/>
        </table:table-row>
        <table:table-row table:style-name="表格1.3">
          <table:covered-table-cell table:style-name="表格1.A1"/>
          <table:table-cell table:style-name="表格1.D2" office:value-type="string">
            <text:p text:style-name="P11"><text:span text:style-name="預設段落字型"><text:span text:style-name="T3">畢(結)業</text:span></text:span><text:span text:style-name="預設段落字型"><text:span text:style-name="T5">學校</text:span></text:span></text:p>
            <text:p text:style-name="P11"><text:span text:style-name="預設段落字型"><text:span text:style-name="T3">科系</text:span></text:span></text:p>
          </table:table-cell>
          <table:table-cell table:style-name="表格1.D2" table:number-columns-spanned="3" office:value-type="string">
            <text:p text:style-name="P10"><text:span text:style-name="預設段落字型"><text:span text:style-name="T5">學校：</text:span></text:span></text:p>
            <text:p text:style-name="P3">________科(技高學校) 民國_____年畢業</text:p>
            <text:p text:style-name="P3">________科(海青班) 民國_____年結業</text:p>
            <text:p text:style-name="P10"><text:span text:style-name="預設段落字型"><text:span text:style-name="T3">________系(大學部) 民國_____年畢業</text:span></text:span></text:p>
            <text:p text:style-name="P10"><text:span text:style-name="預設段落字型"><text:span text:style-name="T3">________所(碩士班) 民國_____年畢業</text:span></text:span></text:p>
            <text:p text:style-name="P10"><text:span text:style-name="預設段落字型"><text:span text:style-name="T3">________所(博士班) 民國_____年畢業</text:span></text:span></text:p>
          </table:table-cell>
          <table:covered-table-cell/>
          <table:covered-table-cell/>
          <table:covered-table-cell table:style-name="表格1.F1"/>
        </table:table-row>
        <table:table-row table:style-name="表格1.4">
          <table:covered-table-cell table:style-name="表格1.A1"/>
          <table:table-cell table:style-name="表格1.D2" office:value-type="string">
            <text:p text:style-name="P11"><text:span text:style-name="預設段落字型"><text:span text:style-name="T5">聯絡</text:span></text:span><text:span text:style-name="預設段落字型"><text:span text:style-name="T3">電話</text:span>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0"><text:span text:style-name="預設段落字型"><text:span text:style-name="T3">e-mail</text:span>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 table:style-name="表格1.A1"/>
          <table:table-cell table:style-name="表格1.D2" office:value-type="string">
            <text:p text:style-name="P10"><text:span text:style-name="預設段落字型"><text:span text:style-name="T3">現 職</text:span></text:span></text:p>
          </table:table-cell>
          <table:table-cell table:style-name="表格1.E4" table:number-columns-spanned="4" office:value-type="string">
            <text:p text:style-name="P8"><text:s/>（如有多個職銜，獲獎時以序1做為公布職稱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預設段落字型"><text:span text:style-name="T3">主要經歷</text:span></text:span></text:p>
          </table:table-cell>
          <table:covered-table-cell/>
          <table:table-cell table:style-name="表格1.E4" table:number-columns-spanned="4" office:value-type="string">
            <text:p text:style-name="P12"><text:span text:style-name="預設段落字型"><text:span text:style-name="T7">（請以</text:span></text:span><text:span text:style-name="預設段落字型"><text:span text:style-name="T6">1.2.3.</text:span></text:span><text:span text:style-name="預設段落字型"><text:span text:style-name="T7">條</text:span></text:span><text:span text:style-name="預設段落字型"><text:span text:style-name="T8">列</text:span></text:span><text:span text:style-name="預設段落字型"><text:span text:style-name="T7">式填寫，</text:span></text:span><text:span text:style-name="預設段落字型"><text:span text:style-name="T2">推薦人</text:span></text:span><text:span text:style-name="預設段落字型"><text:span text:style-name="T4">選</text:span></text:span><text:span text:style-name="預設段落字型"><text:span text:style-name="T2">相關資料，</text:span></text:span><text:span text:style-name="預設段落字型"><text:span text:style-name="T4">請</text:span></text:span><text:span text:style-name="預設段落字型"><text:span text:style-name="T2">隨表附送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pan text:style-name="預設段落字型"><text:span text:style-name="T5">具體</text:span></text:span><text:span text:style-name="預設段落字型"><text:span text:style-name="T3">傑出</text:span></text:span><text:span text:style-name="預設段落字型"><text:span text:style-name="T5">事蹟</text:span></text:span></text:p>
          </table:table-cell>
          <table:covered-table-cell/>
          <table:table-cell table:style-name="表格1.C7" table:number-columns-spanned="4" office:value-type="string">
            <text:p text:style-name="P13"><text:span text:style-name="預設段落字型"><text:span text:style-name="T20">（請以</text:span></text:span><text:span text:style-name="預設段落字型"><text:span text:style-name="T19">1.2.3.</text:span></text:span><text:span text:style-name="預設段落字型"><text:span text:style-name="T20">條</text:span></text:span><text:span text:style-name="預設段落字型"><text:span text:style-name="T21">列</text:span></text:span><text:span text:style-name="預設段落字型"><text:span text:style-name="T20">式填寫，</text:span></text:span><text:span text:style-name="預設段落字型"><text:span text:style-name="T22">推薦人</text:span></text:span><text:span text:style-name="預設段落字型"><text:span text:style-name="T23">選</text:span></text:span><text:span text:style-name="預設段落字型"><text:span text:style-name="T22">相關資料，</text:span></text:span><text:span text:style-name="預設段落字型"><text:span text:style-name="T23">請</text:span></text:span><text:span text:style-name="預設段落字型"><text:span text:style-name="T22">隨表附送</text:span></text:span><text:span text:style-name="預設段落字型"><text:span text:style-name="T20">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5"><text:span text:style-name="預設段落字型"><text:span text:style-name="T23">推薦單位</text:span></text:span></text:p>
          </table:table-cell>
          <table:covered-table-cell/>
          <table:table-cell table:style-name="表格1.C8" table:number-columns-spanned="4" office:value-type="string">
            <text:p text:style-name="P22"><text:span text:style-name="預設段落字型"><text:span text:style-name="T2">□駐外單位（含</text:span></text:span><text:span text:style-name="預設段落字型"><text:span text:style-name="T4">本會立案之</text:span></text:span><text:span text:style-name="預設段落字型"><text:span text:style-name="T2">留臺校友</text:span></text:span><text:span text:style-name="預設段落字型"><text:span text:style-name="T4">組織、經駐外單位評估納入推薦之</text:span></text:span><text:span text:style-name="預設段落字型"><text:span text:style-name="T2">海</text:span></text:span><text:span text:style-name="預設段落字型"><text:span text:style-name="T4">外僑團及本會中華函授學校校友組織</text:span></text:span><text:span text:style-name="預設段落字型"><text:span text:style-name="T2">）。</text:span></text:span></text:p>
            <text:p text:style-name="P9">□國內大專校院。</text:p>
            <text:p text:style-name="P9">□國立華僑高中、產攜合作僑生專班及海青班承辦學校。</text:p>
            <text:p text:style-name="P23">□國內華僑暨歸僑團體、各國別在臺校友總會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0"/>
            <text:p text:style-name="P20">推薦單位名稱： ○○○○○○○○ <text:s text:c="21"/></text:p>
            <text:p text:style-name="P20"/>
            <text:p text:style-name="P20"/>
            <text:p text:style-name="P14"><text:span text:style-name="預設段落字型"><text:span text:style-name="T24">推薦</text:span></text:span><text:span text:style-name="預設段落字型"><text:span text:style-name="T25">類別</text:span></text:span></text:p>
            <text:p text:style-name="P14"><text:span text:style-name="預設段落字型"><text:span text:style-name="T28">□</text:span></text:span><text:span text:style-name="預設段落字型"><text:span text:style-name="T26">僑務貢獻類</text:span></text:span><text:span text:style-name="預設段落字型"><text:span text:style-name="T27"> <text:s/></text:span></text:span><text:span text:style-name="預設段落字型"><text:span text:style-name="T28">□</text:span></text:span><text:span text:style-name="預設段落字型"><text:span text:style-name="T27">企業工商類 <text:s/>□社會公益類</text:span></text:span></text:p>
            <text:p text:style-name="P14"><text:span text:style-name="預設段落字型"><text:span text:style-name="T27">□學術成就類 <text:s/>□文</text:span></text:span><text:span text:style-name="預設段落字型"><text:span text:style-name="T26">化</text:span></text:span><text:span text:style-name="預設段落字型"><text:span text:style-name="T27">體育類 <text:s/>□青年僑務貢獻類</text:span></text:span></text:p>
            <text:p text:style-name="P21"/>
            <text:p text:style-name="P14"><text:span text:style-name="預設段落字型"><text:span text:style-name="T24">推薦</text:span></text:span><text:span text:style-name="預設段落字型"><text:span text:style-name="T25">單位意見及核章：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0"><text:span text:style-name="預設段落字型"><text:span text:style-name="T3">遴選類別</text:span></text:span></text:p>
          </table:table-cell>
          <table:covered-table-cell/>
          <table:table-cell table:style-name="表格1.C10" table:number-columns-spanned="4" office:value-type="string">
            <text:p text:style-name="P18"><text:span text:style-name="預設段落字型"><text:span text:style-name="T23">僑務貢獻類：</text:span></text:span><text:span text:style-name="預設段落字型"><text:span text:style-name="T29">僑居海外長年協助推動僑務工作，具一定聲譽，對增進國家利益、提昇國家形象有具體事蹟足資表揚者。</text:span></text:span></text:p>
            <text:p text:style-name="P17"><text:span text:style-name="預設段落字型"><text:span text:style-name="T22">企業工商類：自行創業或經營企業有顯著成就，或特殊創新發明作品或產品，榮獲國家頒獎者。</text:span></text:span></text:p>
            <text:p text:style-name="P17"><text:span text:style-name="預設段落字型"><text:span text:style-name="T22">社會公益類：支持非政府組織工作，熱心公共利益活動，造福人群，有具體事蹟或優良事蹟足資表揚者。</text:span></text:span></text:p>
            <text:p text:style-name="P17"><text:span text:style-name="預設段落字型"><text:span text:style-name="T22">學術成就類：從事學術研究，在其專業領域表現傑出，有卓越貢獻者，或曾獲國內外具崇高聲望獎項。</text:span></text:span></text:p>
            <text:p text:style-name="P16"><text:span text:style-name="預設段落字型"><text:span text:style-name="T2">文</text:span></text:span><text:span text:style-name="預設段落字型"><text:span text:style-name="T4">化</text:span></text:span><text:span text:style-name="預設段落字型"><text:span text:style-name="T2">體育類：</text:span></text:span><text:span text:style-name="預設段落字型"><text:span text:style-name="T30">在文學、藝術或體育等領域，有特殊表現或曾獲國內外專業獎項。</text:span></text:span></text:p>
            <text:p text:style-name="P19"><text:span text:style-name="預設段落字型"><text:span text:style-name="T2">青年僑務貢獻類：</text:span></text:span><text:span text:style-name="預設段落字型"><text:span text:style-name="T30">年齡在四十五歲以下，協助推動僑務工作，對增進國家利益、提昇國家形象有具體事蹟足資表揚者。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4"><text:span text:style-name="預設段落字型"><text:span text:style-name="T9">說明</text:span></text:span></text:p>
            <text:list text:style-name="L1">
              <text:list-item>
                <text:p text:style-name="P26"><text:span text:style-name="預設段落字型"><text:span text:style-name="T11">請</text:span></text:span><text:span text:style-name="預設段落字型"><text:span text:style-name="T10">確實勾選一個</text:span></text:span><text:span text:style-name="預設段落字型"><text:span text:style-name="T11">遴選類別，並於「</text:span></text:span><text:span text:style-name="預設段落字型"><text:span text:style-name="T12">具體</text:span></text:span><text:span text:style-name="預設段落字型"><text:span text:style-name="T11">傑出</text:span></text:span><text:span text:style-name="預設段落字型"><text:span text:style-name="T12">事蹟</text:span></text:span><text:span text:style-name="預設段落字型"><text:span text:style-name="T11">」一欄詳細敘述推薦人</text:span></text:span><text:span text:style-name="預設段落字型"><text:span text:style-name="T12">選</text:span></text:span><text:span text:style-name="預設段落字型"><text:span text:style-name="T11">之具體成就及事蹟。</text:span></text:span></text:p>
              </text:list-item>
              <text:list-item>
                <text:p text:style-name="P27"><text:span text:style-name="預設段落字型"><text:span text:style-name="T10">「傑出</text:span></text:span><text:span text:style-name="預設段落字型"><text:span text:style-name="T9">僑生</text:span></text:span><text:span text:style-name="預設段落字型"><text:span text:style-name="T10">校友」</text:span></text:span><text:span text:style-name="預設段落字型"><text:span text:style-name="T9">應</text:span></text:span><text:span text:style-name="預設段落字型"><text:span text:style-name="T11">著重於</text:span></text:span><text:span text:style-name="預設段落字型"><text:span text:style-name="T17">具</text:span></text:span><text:span text:style-name="預設段落字型"><text:span text:style-name="T18">令人敬重之人格特質或終身專注某項志業</text:span></text:span><text:span text:style-name="預設段落字型"><text:span text:style-name="T17">且成就</text:span></text:span><text:span text:style-name="預設段落字型"><text:span text:style-name="T18">特殊貢獻</text:span></text:span><text:span text:style-name="預設段落字型"><text:span text:style-name="T17">者</text:span></text:span><text:span text:style-name="預設段落字型"><text:span text:style-name="T11">，非以地位、頭銜等量化標準考量，請審慎推薦</text:span></text:span><text:bookmark text:name="_GoBack"/><text:span text:style-name="預設段落字型"><text:span text:style-name="T11">。</text:span></text:span></text:p>
              </text:list-item>
              <text:list-item>
                <text:p text:style-name="P29">僑生資格不符者，本會查證後逕予刪除，不另行通知。</text:p>
              </text:list-item>
              <text:list-item>
                <text:p text:style-name="P26"><text:span text:style-name="預設段落字型"><text:span text:style-name="T10">各</text:span></text:span><text:span text:style-name="預設段落字型"><text:span text:style-name="T9">推薦單位請</text:span></text:span><text:span text:style-name="預設段落字型"><text:span text:style-name="T10">確認受</text:span></text:span><text:span text:style-name="預設段落字型"><text:span text:style-name="T9">推薦</text:span></text:span><text:span text:style-name="預設段落字型"><text:span text:style-name="T10">人</text:span></text:span><text:span text:style-name="預設段落字型"><text:span text:style-name="T9">選</text:span></text:span><text:span text:style-name="預設段落字型"><text:span text:style-name="T10">各項資料正確無誤，</text:span></text:span><text:span text:style-name="預設段落字型"><text:span text:style-name="T9">並確認無國內外重複推薦情事，</text:span></text:span><text:span text:style-name="預設段落字型"><text:span text:style-name="T10">重複報名由本會擇適當類別。</text:span></text:span></text:p>
              </text:list-item>
              <text:list-item>
                <text:p text:style-name="P26"><text:span text:style-name="預設段落字型"><text:span text:style-name="T14">為遵守個人資料保護法相關規定，個人基本資料僅做身份確認及聯繫使用，個人學經歷、傑出成就及特殊貢獻</text:span></text:span><text:span text:style-name="預設段落字型"><text:span text:style-name="T13">僅</text:span></text:span><text:span text:style-name="預設段落字型"><text:span text:style-name="T14">做為專題報導及表揚大會相關資訊</text:span></text:span><text:span text:style-name="預設段落字型"><text:span text:style-name="T13">使用</text:span></text:span><text:span text:style-name="預設段落字型"><text:span text:style-name="T14">。</text:span></text:span></text:p>
              </text:list-item>
              <text:list-item>
                <text:p text:style-name="P28"><text:span text:style-name="預設段落字型"><text:span text:style-name="T15">每一駐外轄區至少推薦</text:span></text:span><text:span text:style-name="預設段落字型"><text:span text:style-name="T16">1位候選人，確實無法推薦請敘明理由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letter-kerning="true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cm" fo:margin-left="2.2cm" fo:margin-right="0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中華民國斐陶斐榮譽學會傑出成就獎推薦表</dc:title>
    <meta:initial-creator>CCU</meta:initial-creator>
    <meta:creation-date>2022-03-22T00:39:00Z</meta:creation-date>
    <dc:date>2024-12-06T09:40:00.426000000</dc:date>
    <meta:editing-cycles>34</meta:editing-cycles>
    <meta:editing-duration>PT1H58M4S</meta:editing-duration>
    <meta:print-date>2022-12-20T16:40:55.397000000</meta:print-date>
    <meta:document-statistic meta:table-count="1" meta:image-count="0" meta:object-count="0" meta:page-count="2" meta:paragraph-count="51" meta:word-count="935" meta:character-count="1068" meta:non-whitespace-character-count="102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