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5" style:parent-style-name="預設段落字型" style:family="text">
      <style:text-properties style:font-name="MS PMincho" style:font-name-asian="MS PMincho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000000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fo:color="#000000"/>
    </style:style>
    <style:style style:name="P10" style:parent-style-name="內文" style:family="paragraph">
      <style:paragraph-properties fo:text-align="center"/>
      <style:text-properties style:font-name="新細明體" fo:color="#000000"/>
    </style:style>
    <style:style style:name="P11" style:parent-style-name="內文" style:family="paragraph">
      <style:paragraph-properties fo:text-align="center"/>
      <style:text-properties style:font-name="新細明體" fo:color="#000000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1.4222in"/>
    </style:style>
    <style:style style:name="TableColumn15" style:family="table-column">
      <style:table-column-properties style:column-width="1.1645in"/>
    </style:style>
    <style:style style:name="TableColumn16" style:family="table-column">
      <style:table-column-properties style:column-width="1.6812in"/>
    </style:style>
    <style:style style:name="TableColumn17" style:family="table-column">
      <style:table-column-properties style:column-width="2.2166in"/>
    </style:style>
    <style:style style:name="Table12" style:family="table">
      <style:table-properties style:width="7.4597in" fo:margin-left="0in" table:align="left"/>
    </style:style>
    <style:style style:name="TableRow18" style:family="table-row">
      <style:table-row-properties style:min-row-height="0.4736in"/>
    </style:style>
    <style:style style:name="TableCell19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新細明體" style:font-name-asian="MS Mincho" style:language-asian="ja" style:country-asian="JP"/>
    </style:style>
    <style:style style:name="TableCell2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MS PMincho" style:font-name-asian="MS PMincho" fo:font-size="10.5pt" style:font-size-asian="10.5pt" style:font-size-complex="10.5pt" style:language-asian="ja" style:country-asian="JP"/>
    </style:style>
    <style:style style:name="T29" style:parent-style-name="預設段落字型" style:family="text">
      <style:text-properties style:font-name="新細明體" fo:font-size="10.5pt" style:font-size-asian="10.5pt" style:font-size-complex="10.5pt"/>
    </style:style>
    <style:style style:name="T30" style:parent-style-name="預設段落字型" style:family="text">
      <style:text-properties style:font-name="MS PMincho" style:font-name-asian="MS PMincho" fo:font-size="10.5pt" style:font-size-asian="10.5pt" style:font-size-complex="10.5pt" style:language-asian="ja" style:country-asian="JP"/>
    </style:style>
    <style:style style:name="TableCell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新細明體"/>
    </style:style>
    <style:style style:name="TableRow35" style:family="table-row">
      <style:table-row-properties style:min-row-height="0.3333in" fo:keep-together="always"/>
    </style:style>
    <style:style style:name="TableCell36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新細明體"/>
    </style:style>
    <style:style style:name="TableCell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新細明體"/>
    </style:style>
    <style:style style:name="TableCell41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/>
    </style:style>
    <style:style style:name="TableRow43" style:family="table-row">
      <style:table-row-properties style:min-row-height="0.2784in" fo:keep-together="always"/>
    </style:style>
    <style:style style:name="P44" style:parent-style-name="內文" style:family="paragraph">
      <style:text-properties style:font-name="MS Mincho" style:font-name-asian="MS Mincho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language-asian="ja" style:country-asian="JP"/>
    </style:style>
    <style:style style:name="TableRow50" style:family="table-row">
      <style:table-row-properties style:min-row-height="0.2784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language-asian="ja" style:country-asian="JP"/>
    </style:style>
    <style:style style:name="P57" style:parent-style-name="內文" style:family="paragraph">
      <style:paragraph-properties fo:text-indent="0.4166in"/>
      <style:text-properties style:font-name="新細明體" style:language-asian="ja" style:country-asian="JP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text-indent="1in"/>
      <style:text-properties style:font-name="新細明體" style:language-asian="ja" style:country-asian="JP"/>
    </style:style>
    <style:style style:name="TableCell61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language-asian="ja" style:country-asian="JP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1944in" fo:keep-together="always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language-asian="ja" style:country-asian="JP"/>
    </style:style>
    <style:style style:name="TableRow72" style:family="table-row">
      <style:table-row-properties style:min-row-height="0.4187in" fo:keep-together="always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text-indent="0.4166in"/>
      <style:text-properties style:font-name="新細明體"/>
    </style:style>
    <style:style style:name="P78" style:parent-style-name="內文" style:family="paragraph">
      <style:text-properties style:font-name="新細明體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olumn87" style:family="table-column">
      <style:table-column-properties style:column-width="1.5562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4.4263in"/>
    </style:style>
    <style:style style:name="Table86" style:family="table">
      <style:table-properties style:width="7.4597in" fo:margin-left="0in" table:align="left"/>
    </style:style>
    <style:style style:name="TableRow90" style:family="table-row">
      <style:table-row-properties style:min-row-height="0.4104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indent="0.1666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language-asian="ja" style:country-asian="JP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language-asian="ja" style:country-asian="JP"/>
    </style:style>
    <style:style style:name="T101" style:parent-style-name="預設段落字型" style:family="text">
      <style:text-properties style:font-name="新細明體" style:language-asian="ja" style:country-asian="JP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language-asian="ja" style:country-asian="JP"/>
    </style:style>
    <style:style style:name="T107" style:parent-style-name="預設段落字型" style:family="text">
      <style:text-properties style:font-name="新細明體" style:language-asian="ja" style:country-asian="JP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language-asian="ja" style:country-asian="JP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style:language-asian="ja" style:country-asian="JP"/>
    </style:style>
    <style:style style:name="T113" style:parent-style-name="預設段落字型" style:family="text">
      <style:text-properties style:font-name="新細明體"/>
    </style:style>
    <style:style style:name="TableRow114" style:family="table-row">
      <style:table-row-properties style:min-row-height="0.4145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新細明體" style:font-name-asian="MS Mincho" style:language-asian="ja" style:country-asian="JP"/>
    </style:style>
    <style:style style:name="TableRow121" style:family="table-row">
      <style:table-row-properties style:min-row-height="0.4916in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text-indent="0.1666in"/>
      <style:text-properties style:font-name="新細明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style:font-name-asian="MS Mincho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  <style:text-properties style:font-name="新細明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新細明體" style:font-name-asian="MS Mincho"/>
    </style:style>
    <style:style style:name="TableRow139" style:family="table-row">
      <style:table-row-properties style:min-row-height="0.4791in" fo:keep-together="always"/>
    </style:style>
    <style:style style:name="P140" style:parent-style-name="內文" style:family="paragraph">
      <style:text-properties style:font-name="新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indent="0.0833in"/>
      <style:text-properties style:font-name="新細明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name-asian="MS Mincho"/>
    </style:style>
    <style:style style:name="P145" style:parent-style-name="內文" style:family="paragraph">
      <style:text-properties style:font-name="新細明體" style:font-name-asian="MS Mincho"/>
    </style:style>
    <style:style style:name="P146" style:parent-style-name="內文" style:family="paragraph">
      <style:text-properties style:font-name="新細明體" style:font-name-asian="MS Mincho"/>
    </style:style>
    <style:style style:name="P147" style:parent-style-name="內文" style:family="paragraph">
      <style:text-properties style:font-name="新細明體" style:font-name-asian="MS Mincho"/>
    </style:style>
    <style:style style:name="P148" style:parent-style-name="內文" style:family="paragraph">
      <style:text-properties style:font-name="新細明體" style:font-name-asian="MS Mincho"/>
    </style:style>
    <style:style style:name="TableRow149" style:family="table-row">
      <style:table-row-properties style:min-row-height="0.4791in" fo:keep-together="always"/>
    </style:style>
    <style:style style:name="P150" style:parent-style-name="內文" style:family="paragraph">
      <style:text-properties style:font-name="新細明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indent="0.0833in"/>
      <style:text-properties style:font-name="新細明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新細明體" style:font-name-asian="MS Mincho"/>
    </style:style>
    <style:style style:name="P155" style:parent-style-name="內文" style:family="paragraph">
      <style:text-properties style:font-name="新細明體" style:font-name-asian="MS Mincho"/>
    </style:style>
    <style:style style:name="P156" style:parent-style-name="內文" style:family="paragraph">
      <style:text-properties style:font-name="新細明體" style:font-name-asian="MS Mincho"/>
    </style:style>
    <style:style style:name="P157" style:parent-style-name="內文" style:family="paragraph">
      <style:text-properties style:font-name="新細明體" style:font-name-asian="MS Mincho"/>
    </style:style>
    <style:style style:name="P158" style:parent-style-name="內文" style:family="paragraph">
      <style:text-properties style:font-name="新細明體" style:font-name-asian="MS Mincho"/>
    </style:style>
    <style:style style:name="TableRow159" style:family="table-row">
      <style:table-row-properties style:min-row-height="0.4791in" fo:keep-together="always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indent="0.0833in"/>
      <style:text-properties style:font-name="新細明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name-asian="MS Mincho"/>
    </style:style>
    <style:style style:name="P165" style:parent-style-name="內文" style:family="paragraph">
      <style:text-properties style:font-name="新細明體" style:font-name-asian="MS Mincho"/>
    </style:style>
    <style:style style:name="P166" style:parent-style-name="內文" style:family="paragraph">
      <style:text-properties style:font-name="新細明體" style:font-name-asian="MS Mincho"/>
    </style:style>
    <style:style style:name="P167" style:parent-style-name="內文" style:family="paragraph">
      <style:text-properties style:font-name="新細明體" style:font-name-asian="MS Mincho"/>
    </style:style>
    <style:style style:name="P168" style:parent-style-name="內文" style:family="paragraph">
      <style:text-properties style:font-name="新細明體" style:font-name-asian="MS Mincho"/>
    </style:style>
    <style:style style:name="TableRow169" style:family="table-row">
      <style:table-row-properties style:min-row-height="0.4791in" fo:keep-together="always"/>
    </style:style>
    <style:style style:name="P170" style:parent-style-name="內文" style:family="paragraph"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indent="0.0833in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name-asian="MS Mincho"/>
    </style:style>
    <style:style style:name="P175" style:parent-style-name="內文" style:family="paragraph">
      <style:text-properties style:font-name="新細明體" style:font-name-asian="MS Mincho"/>
    </style:style>
    <style:style style:name="P176" style:parent-style-name="內文" style:family="paragraph">
      <style:text-properties style:font-name="新細明體" style:font-name-asian="MS Mincho"/>
    </style:style>
    <style:style style:name="P177" style:parent-style-name="內文" style:family="paragraph">
      <style:text-properties style:font-name="新細明體" style:font-name-asian="MS Mincho"/>
    </style:style>
    <style:style style:name="P178" style:parent-style-name="內文" style:family="paragraph">
      <style:text-properties style:font-name="新細明體" style:font-name-asian="MS Mincho"/>
    </style:style>
    <style:style style:name="TableRow179" style:family="table-row">
      <style:table-row-properties style:min-row-height="0.4791in" fo:keep-together="always"/>
    </style:style>
    <style:style style:name="P180" style:parent-style-name="內文" style:family="paragraph"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indent="0.0833in"/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新細明體" style:font-name-asian="MS Mincho"/>
    </style:style>
    <style:style style:name="P185" style:parent-style-name="內文" style:family="paragraph">
      <style:text-properties style:font-name="新細明體" style:font-name-asian="MS Mincho"/>
    </style:style>
    <style:style style:name="P186" style:parent-style-name="內文" style:family="paragraph">
      <style:text-properties style:font-name="新細明體" style:font-name-asian="MS Mincho"/>
    </style:style>
    <style:style style:name="P187" style:parent-style-name="內文" style:family="paragraph">
      <style:text-properties style:font-name="新細明體" style:font-name-asian="MS Mincho"/>
    </style:style>
    <style:style style:name="P188" style:parent-style-name="內文" style:family="paragraph">
      <style:text-properties style:font-name="新細明體" style:font-name-asian="MS Mincho"/>
    </style:style>
    <style:style style:name="TableRow189" style:family="table-row">
      <style:table-row-properties style:min-row-height="0.4791in" fo:keep-together="always"/>
    </style:style>
    <style:style style:name="P190" style:parent-style-name="內文" style:family="paragraph">
      <style:text-properties style:font-name="新細明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indent="0.0833in"/>
      <style:text-properties style:font-name="新細明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name-asian="MS Mincho"/>
    </style:style>
    <style:style style:name="P195" style:parent-style-name="內文" style:family="paragraph">
      <style:text-properties style:font-name="新細明體" style:font-name-asian="MS Mincho"/>
    </style:style>
    <style:style style:name="P196" style:parent-style-name="內文" style:family="paragraph">
      <style:text-properties style:font-name="新細明體" style:font-name-asian="MS Mincho"/>
    </style:style>
    <style:style style:name="P197" style:parent-style-name="內文" style:family="paragraph">
      <style:text-properties style:font-name="新細明體" style:font-name-asian="MS Mincho"/>
    </style:style>
    <style:style style:name="P198" style:parent-style-name="內文" style:family="paragraph">
      <style:text-properties style:font-name="新細明體" style:font-name-asian="MS Mincho"/>
    </style:style>
    <style:style style:name="TableRow199" style:family="table-row">
      <style:table-row-properties style:min-row-height="0.4805in" fo:keep-together="always"/>
    </style:style>
    <style:style style:name="P200" style:parent-style-name="內文" style:family="paragraph">
      <style:text-properties style:font-name="新細明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indent="0.0833in"/>
      <style:text-properties style:font-name="新細明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新細明體" style:font-name-asian="MS Mincho"/>
    </style:style>
    <style:style style:name="P205" style:parent-style-name="內文" style:family="paragraph">
      <style:text-properties style:font-name="MS PMincho" style:font-name-asian="MS PMincho"/>
    </style:style>
    <style:style style:name="P206" style:parent-style-name="內文" style:family="paragraph">
      <style:text-properties style:font-name="MS Mincho" style:font-name-asian="MS Mincho" fo:font-weight="bold" style:font-weight-asian="bold"/>
    </style:style>
    <style:style style:name="T207" style:parent-style-name="預設段落字型" style:family="text">
      <style:text-properties style:font-name="MS Mincho" style:font-name-asian="MS Mincho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MS Mincho" style:font-name-asian="MS Mincho" style:language-asian="zh" style:country-asian="CN"/>
    </style:style>
    <style:style style:name="T212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zh" style:country-asian="CN"/>
    </style:style>
    <style:style style:name="T213" style:parent-style-name="預設段落字型" style:family="text">
      <style:text-properties style:font-name="MS Mincho" style:font-name-asian="MS Mincho" style:language-asian="zh" style:country-asian="CN"/>
    </style:style>
    <style:style style:name="P214" style:parent-style-name="內文" style:family="paragraph">
      <style:text-properties style:font-name="MS Mincho" style:font-name-asian="MS Mincho" style:language-asian="zh" style:country-asian="CN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MS Mincho" style:font-name-asian="MS Mincho"/>
    </style:style>
    <style:style style:name="T219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MS Mincho" style:font-name-asian="MS Mincho"/>
    </style:style>
    <style:style style:name="P221" style:parent-style-name="內文" style:family="paragraph">
      <style:text-properties style:font-name="MS Mincho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<text:s text:c="68"/></text:span></text:p>
      <text:p text:style-name="P6"><text:span text:style-name="T7">公益財團法人 日本台灣交流協會</text:span></text:p>
      <text:p text:style-name="P8"><text:span text:style-name="T9">撰寫碩博士論文訪日經費資助</text:span></text:p>
      <text:p text:style-name="P10">研究活動行程計畫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英文姓名</text:span></text:p>
            <text:p text:style-name="P27"><text:span text:style-name="T28">(</text:span><text:span text:style-name="T29">同護照拼音</text:span><text:span text:style-name="T30">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行動電話：<text:s/></text:p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地址</text:span></text:p>
          </table:table-cell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>
            <text:p text:style-name="內文"><text:span text:style-name="T42">電話：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內文"><text:span text:style-name="T47">E</text:span><text:span text:style-name="T48">-mail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<text:span text:style-name="T53">緊急聯絡人</text:span></text:p>
          </table:table-cell>
          <table:table-cell table:style-name="TableCell54" table:number-columns-spanned="2" table:number-rows-spanned="2">
            <text:p text:style-name="內文"><text:span text:style-name="T55">姓名</text:span><text:span text:style-name="T56">：</text:span></text:p>
            <text:p text:style-name="P57"/>
          </table:table-cell>
          <table:covered-table-cell/>
          <table:table-cell table:style-name="TableCell58" table:number-rows-spanned="2">
            <text:p text:style-name="內文"><text:span text:style-name="T59">與申請者關係：</text:span></text:p>
            <text:p text:style-name="P60"/>
          </table:table-cell>
          <table:table-cell table:style-name="TableCell61">
            <text:p text:style-name="內文"><text:span text:style-name="T62">電話</text:span><text:span text:style-name="T63">：</text:span><text:span text:style-name="T64"><text:s/>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>
            <text:p text:style-name="內文"><text:span text:style-name="T70">行動電話</text:span><text:span text:style-name="T71">：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內文"><text:span text:style-name="T75">地址</text:span><text:span text:style-name="T76">：</text:span></text:p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  <text:p text:style-name="內文"><text:span text:style-name="T79">※</text:span><text:span text:style-name="T80">研究日程</text:span><text:span text:style-name="T81">欄位請以</text:span><text:span text:style-name="T82">日文</text:span><text:span text:style-name="T83">或是</text:span><text:span text:style-name="T84">英文</text:span><text:span text:style-name="T85">具體且簡潔的填寫。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期　　間</text:p>
          </table:table-cell>
          <table:table-cell table:style-name="TableCell93" table:number-columns-spanned="2">
            <text:p text:style-name="P94"><text:span text:style-name="T95"><text:s text:c="2"/></text:span><text:span text:style-name="T96">年</text:span><text:span text:style-name="T97">　　　</text:span><text:span text:style-name="T98"><text:s/></text:span><text:span text:style-name="T99">月</text:span><text:span text:style-name="T100">　</text:span><text:span text:style-name="T101">　</text:span><text:span text:style-name="T102"><text:s/></text:span><text:span text:style-name="T103">日</text:span><text:span text:style-name="T104"><text:s text:c="3"/></text:span><text:span text:style-name="T105">~</text:span><text:span text:style-name="T106">　</text:span><text:span text:style-name="T107">　</text:span><text:span text:style-name="T108">年</text:span><text:span text:style-name="T109">　　</text:span><text:span text:style-name="T110"><text:s text:c="2"/></text:span><text:span text:style-name="T111">月</text:span><text:span text:style-name="T112">　　</text:span><text:span text:style-name="T113">日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訪日</text:span><text:span text:style-name="T118">研究主題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8">
            <text:p text:style-name="P123">研究日程</text:p>
            <text:p text:style-name="P124"><text:span text:style-name="T125">(</text:span><text:span text:style-name="T126">請</text:span><text:span text:style-name="T127">依據申請書三.</text:span><text:span text:style-name="T128"><text:s/></text:span><text:span text:style-name="T129">訪日期間之研究活動計</text:span><text:span text:style-name="T130">畫中所記載之</text:span><text:span text:style-name="T131">學者</text:span><text:span text:style-name="T132">、團體、大學、研究機構、圖書館等</text:span><text:span text:style-name="T133">的具體訪問日期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內文"><text:span text:style-name="T207">　　　　　　　　　　　　　　　　　　　　　</text:span><text:span text:style-name="T208">所屬</text:span><text:span text:style-name="T209">學校</text:span><text:span text:style-name="T210">系所</text:span><text:span text:style-name="T211">：</text:span><text:span text:style-name="T212">　　　　　　　　　　　　　　　</text:span><text:span text:style-name="T213">　<text:s/></text:span></text:p>
      <text:p text:style-name="P214"/>
      <text:p text:style-name="內文"><text:span text:style-name="T215"><text:s text:c="42"/>簽 <text:s/></text:span><text:span text:style-name="T216"><text:s text:c="5"/></text:span><text:span text:style-name="T217"><text:s/>名</text:span><text:span text:style-name="T218">：</text:span><text:span text:style-name="T219"><text:s text:c="30"/></text:span><text:span text:style-name="T220"><text:s text:c="2"/>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t101" style:display-name="pt101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kype_pnh_text_span" style:display-name="skype_pnh_text_span" style:family="text" style:parent-style-name="預設段落字型"/>
    <style:style style:name="超連結" style:display-name="超連結" style:family="text">
      <style:text-properties fo:color="#0D327D" style:text-underline-type="single" style:text-underline-style="solid" style:text-underline-width="auto" style:text-underline-mode="continuous"/>
    </style:style>
    <style:style style:name="font111" style:display-name="font11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0534in" fo:padding-bottom="0.3486in" fo:padding-right="0.0534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MS Mincho" style:font-name-asian="MS Mincho" fo:font-size="12pt" style:font-size-asian="12pt" style:font-size-complex="12pt" style:language-asian="ja" style:country-asian="JP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申請用紙-</text:span><text:span text:style-name="T4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交流協會文化室</dc:title>
    <dc:subject/>
    <meta:initial-creator>koryu</meta:initial-creator>
    <dc:creator>廖玉玲</dc:creator>
    <meta:creation-date>2024-10-15T01:41:00Z</meta:creation-date>
    <dc:date>2024-10-15T01:41:00Z</dc:date>
    <meta:print-date>2016-10-17T06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