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style>
    <style:style style:name="P2" style:family="paragraph" style:parent-style-name="Standard">
      <style:paragraph-properties fo:margin-left="1.503cm" fo:margin-right="0cm" fo:line-height="0.811cm" fo:text-align="justify" style:justify-single-word="false" fo:text-indent="0.988cm" style:auto-text-indent="false"/>
    </style:style>
    <style:style style:name="P3" style:family="paragraph" style:parent-style-name="Standard">
      <style:paragraph-properties fo:margin-left="1.998cm" fo:margin-right="0cm" fo:line-height="0.811cm" fo:text-align="justify" style:justify-single-word="false" fo:text-indent="0.998cm" style:auto-text-indent="false"/>
    </style:style>
    <style:style style:name="P4" style:family="paragraph" style:parent-style-name="Standard">
      <style:paragraph-properties fo:line-height="0.811cm" fo:text-align="center" style:justify-single-word="false"/>
      <style:text-properties style:font-name="Arial" fo:font-size="20pt" style:font-name-asian="標楷體1" style:font-size-asian="20pt" style:font-name-complex="Arial1" style:font-size-complex="14pt"/>
    </style:style>
    <style:style style:name="P5" style:family="paragraph" style:parent-style-name="Standard">
      <style:paragraph-properties fo:margin-left="1.482cm" fo:margin-right="0cm" fo:line-height="0.811cm" fo:text-align="justify" style:justify-single-word="false" fo:text-indent="-1.482cm" style:auto-text-indent="false"/>
      <style:text-properties style:font-name="Arial" fo:font-size="14pt" style:font-name-asian="標楷體1" style:font-size-asian="14pt" style:font-name-complex="Arial1" style:font-size-complex="14pt"/>
    </style:style>
    <style:style style:name="P6" style:family="paragraph" style:parent-style-name="Standard">
      <style:paragraph-properties fo:margin-left="1.503cm" fo:margin-right="0cm" fo:line-height="0.811cm" fo:text-align="justify" style:justify-single-word="false" fo:text-indent="0.988cm" style:auto-text-indent="false"/>
      <style:text-properties style:font-name="Arial" fo:font-size="14pt" style:font-name-asian="標楷體1" style:font-size-asian="14pt" style:font-name-complex="Arial1" style:font-size-complex="14pt"/>
    </style:style>
    <style:style style:name="P7" style:family="paragraph" style:parent-style-name="Standard">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8" style:family="paragraph" style:parent-style-name="Standard">
      <style:paragraph-properties fo:margin-left="4.445cm" fo:margin-right="0cm" fo:line-height="0.811cm" fo:text-align="justify" style:justify-single-word="false" fo:text-indent="-1.482cm" style:auto-text-indent="false"/>
      <style:text-properties style:font-name="Arial" fo:font-size="14pt" style:font-name-asian="標楷體1" style:font-size-asian="14pt" style:font-name-complex="Arial1" style:font-size-complex="14pt"/>
    </style:style>
    <style:style style:name="P9" style:family="paragraph" style:parent-style-name="Standard">
      <style:paragraph-properties fo:margin-left="4.486cm" fo:margin-right="0cm" fo:line-height="0.811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10" style:family="paragraph" style:parent-style-name="Standard">
      <style:paragraph-properties fo:margin-left="3.993cm" fo:margin-right="0cm" fo:line-height="0.811cm" fo:text-align="justify" style:justify-single-word="false" fo:text-indent="-1.245cm" style:auto-text-indent="false"/>
      <style:text-properties style:font-name="Arial" fo:font-size="14pt" style:font-name-asian="標楷體1" style:font-size-asian="14pt" style:font-name-complex="Arial1" style:font-size-complex="14pt"/>
    </style:style>
    <style:style style:name="P11" style:family="paragraph" style:parent-style-name="Standard">
      <style:paragraph-properties fo:margin-left="4.269cm" fo:margin-right="0cm" fo:line-height="0.811cm" fo:text-align="justify" style:justify-single-word="false" fo:text-indent="-1.517cm" style:auto-text-indent="false"/>
      <style:text-properties style:font-name="Arial" fo:font-size="14pt" style:font-name-asian="標楷體1" style:font-size-asian="14pt" style:font-name-complex="Arial1" style:font-size-complex="14pt"/>
    </style:style>
    <style:style style:name="P12" style:family="paragraph" style:parent-style-name="Standard">
      <style:paragraph-properties fo:margin-left="1.976cm" fo:margin-right="0cm" fo:line-height="0.811cm" fo:text-align="justify" style:justify-single-word="false" fo:text-indent="-1.976cm" style:auto-text-indent="false"/>
      <style:text-properties style:font-name="Arial" fo:font-size="14pt" style:font-name-asian="標楷體1" style:font-size-asian="14pt" style:font-name-complex="Arial1" style:font-size-complex="14pt"/>
    </style:style>
    <style:style style:name="P13" style:family="paragraph" style:parent-style-name="Standard">
      <style:paragraph-properties fo:margin-left="1.998cm" fo:margin-right="0cm" fo:line-height="0.811cm" fo:text-align="justify" style:justify-single-word="false" fo:text-indent="0.998cm" style:auto-text-indent="false"/>
      <style:text-properties style:font-name="Arial" fo:font-size="14pt" style:font-name-asian="標楷體1" style:font-size-asian="14pt" style:font-name-complex="Arial1" style:font-size-complex="14pt"/>
    </style:style>
    <style:style style:name="P14" style:family="paragraph" style:parent-style-name="Standard">
      <style:paragraph-properties fo:margin-left="1.503cm" fo:margin-right="0cm" fo:line-height="0.811cm" fo:text-align="justify" style:justify-single-word="false" fo:text-indent="0.988cm" style:auto-text-indent="false"/>
      <style:text-properties style:font-name="標楷體" fo:font-size="14pt" style:font-name-asian="標楷體1" style:font-size-asian="14pt"/>
    </style:style>
    <style:style style:name="P15" style:family="paragraph" style:parent-style-name="List_20_Paragraph" style:list-style-name="WWNum24">
      <style:paragraph-properties fo:margin-left="3.5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16" style:family="paragraph" style:parent-style-name="List_20_Paragraph" style:list-style-name="WWNum32">
      <style:paragraph-properties fo:margin-left="3.5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17" style:family="paragraph" style:parent-style-name="List_20_Paragraph" style:list-style-name="WWNum33">
      <style:paragraph-properties fo:margin-left="3.5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18" style:family="paragraph" style:parent-style-name="List_20_Paragraph" style:list-style-name="WWNum28">
      <style:paragraph-properties fo:margin-left="3.44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19" style:family="paragraph" style:parent-style-name="List_20_Paragraph" style:list-style-name="WWNum29">
      <style:paragraph-properties fo:margin-left="3.44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20" style:family="paragraph" style:parent-style-name="List_20_Paragraph" style:list-style-name="WWNum30">
      <style:paragraph-properties fo:margin-left="4.0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P21" style:family="paragraph" style:parent-style-name="List_20_Paragraph" style:list-style-name="WWNum31">
      <style:paragraph-properties fo:margin-left="4.001cm" fo:margin-right="0cm" fo:line-height="0.811cm" fo:text-align="justify" style:justify-single-word="false" fo:text-indent="-1cm" style:auto-text-indent="false"/>
      <style:text-properties style:font-name="Arial" fo:font-size="14pt" style:font-name-asian="標楷體1" style:font-size-asian="14pt" style:font-name-complex="Arial1" style:font-size-complex="14pt"/>
    </style:style>
    <style:style style:name="T1" style:family="text">
      <style:text-properties style:font-name="Arial" fo:font-size="14pt" style:font-name-asian="標楷體1" style:font-size-asian="14pt" style:font-name-complex="Arial1" style:font-size-complex="14pt"/>
    </style:style>
    <style:style style:name="T2"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高級中等以上學校學生就學貸款辦法修正條文</text:p>
      <text:p text:style-name="P5">第一條　 <text:s/>本辦法依大學法第三十五條第二項、專科學校法第四十四條第四項及高級中等教育法第五十八條規定訂定之。</text:p>
      <text:p text:style-name="P5">第二條　 <text:s/>本辦法所稱主管機關：在中央為教育部；在直轄市為直轄市政府；在縣（市）為縣（市）政府。</text:p>
      <text:p text:style-name="P5">第三條 <text:s text:c="3"/>本貸款對象之學生應為有戶籍登記之中華民國國民，並就讀下列經各級主管機關立案之國內公私立學校，具正式學籍者：</text:p>
      <text:list xml:id="list3653081645" text:style-name="WWNum24">
        <text:list-item>
          <text:p text:style-name="P15">有固定修業年限之高級中等以上學校及進修學校。</text:p>
        </text:list-item>
        <text:list-item>
          <text:p text:style-name="P15">無固定修業年限之專科以上進修學院（校）。</text:p>
        </text:list-item>
      </text:list>
      <text:p text:style-name="P6">駐外人員在國外出生之子女返國就學後尚未取得戶籍登記者，得先以居留證及中華民國護照申請。</text:p>
      <text:p text:style-name="P5">第四條 <text:s text:c="2"/>本貸款每學期辦理一次，辦理本貸款之銀行（以下簡稱承貸銀行），包括臺灣銀行、臺北富邦商業銀行、高雄銀行、臺灣土地銀行及其他經中央主管機關核可之銀行。</text:p>
      <text:p text:style-name="P1"><text:span text:style-name="T1">第五條　 <text:s/>第三</text:span><text:span text:style-name="T2">條第一項第一款學生申請本貸款之金額，以固定修業年限內之下列各費為範圍：</text:span></text:p>
      <text:list xml:id="list3583542238" text:style-name="WWNum32">
        <text:list-item>
          <text:p text:style-name="P16">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6">書籍費：指專科以上學校向學生收取費用辦法及高級中等學校向學生收取費用辦法所定書籍費；其金額依該管主管機關之規定。</text:p>
        </text:list-item>
        <text:list-item>
          <text:p text:style-name="P16">住宿費：指專科以上學校向學生收取費用辦法及高級中等學校向學生收取費用辦法所定宿舍費；其金額依該管主管機關之規定。</text:p>
        </text:list-item>
        <text:list-item>
          <text:p text:style-name="P16">學生團體保險費：指專科以上學校向學生收取費用辦法所定平安保險費及高級中等學校向學生收取費用辦法所定團體保險費；其金額為實際繳納者。</text:p>
        </text:list-item>
        <text:list-item>
          <text:p text:style-name="P16">海外研修費：其金額依該管主管機關之規定。</text:p>
        </text:list-item>
        <text:list-item>
          <text:p text:style-name="P16">生活費：其金額依該管主管機關之規定。</text:p>
        </text:list-item>
        <text:list-item>
          <text:p text:style-name="P16">電腦及網路通訊使用費：指專科以上學校向學生收取費用辦法所定網路通訊使用費及高級中等學校向學生收取費用辦法所定電腦使用費；其金額依該管主管機關之規定。</text:p>
        </text:list-item>
      </text:list>
      <text:p text:style-name="P2"><text:span text:style-name="T2">第三條第一項第二款學生申請本貸款之金額，以修業期間之前項各</text:span><text:soft-page-break/><text:span text:style-name="T2">費為範圍，並以二年為限，至多得再延長二年。</text:span></text:p>
      <text:p text:style-name="P14">就讀國內大學與外國大學合作並經中央主管機關專案核定之學位專班學生，得比照就讀國內大學同一學制、班次學生之可貸項目及實際繳納額度辦理。</text:p>
      <text:p text:style-name="P14">受領公費之公費生，不得申請就學貸款。</text:p>
      <text:p text:style-name="P14">辦理或已請領中央主管機關助學措施之學雜費減免、助學金及補助之學生，應就第一項所定學雜各費減除上開學雜費減免、助學金及補助後之差額申請就學貸款。</text:p>
      <text:p text:style-name="P5">第六條　 <text:s/>本貸款以學生為申請人，申請學生為未成年者，由法定代理人一人或適當之成年人一人擔任保證人；申請學生為已成年者，由適當之成年人一人擔任保證人；保證人應為有戶籍登記之中華民國國民。</text:p>
      <text:p text:style-name="P2"><text:span text:style-name="T2">前項</text:span><text:span text:style-name="T1">申請學生為未成年，且其法定代理人均非有戶籍登記之中華民國國民者，經法定代理人同意後，得另覓適當之成年人一人擔任保證人。</text:span></text:p>
      <text:p text:style-name="P7">第七條　 <text:s/>申請本貸款應符合下列要件之一：</text:p>
      <text:list xml:id="list2434806161" text:style-name="WWNum33">
        <text:list-item>
          <text:p text:style-name="P17">家庭年所得總額為新臺幣一百二十萬元以下、中央主管機關公告之受傳染病疫情影響或其他特殊情況經學校認定有貸款必要者。</text:p>
        </text:list-item>
        <text:list-item>
          <text:p text:style-name="P17">家庭年所得總額超過新臺幣一百二十萬元，且學生有兄弟姊妹或子女至少一人符合下列條件之一：</text:p>
        </text:list-item>
      </text:list>
      <text:p text:style-name="P8">（一）未成年。</text:p>
      <text:p text:style-name="P8">（二）已成年就讀下列經各級主管機關立案之國內公私立學校，且具正式學籍者：</text:p>
      <text:p text:style-name="P9">1.公私立國民小學或國民中學。</text:p>
      <text:p text:style-name="P9">2.符合高級中等以下教育階段非學校型態實驗教育實施條例第三十條第二項規定。</text:p>
      <text:p text:style-name="P9">3.有固定修業年限之高級中等以上學校及進修學校。</text:p>
      <text:p text:style-name="P9">4.無固定修業年限之專科以上進修學院（校）。</text:p>
      <text:p text:style-name="P6">前項家庭年所得總額（包括分離課稅所得），其計算方式如下：</text:p>
      <text:list xml:id="list4043967070" text:style-name="WWNum28">
        <text:list-item>
          <text:p text:style-name="P18">學生未婚者：</text:p>
        </text:list-item>
      </text:list>
      <text:p text:style-name="P10">（一）未成年：與其法定代理人合計。</text:p>
      <text:p text:style-name="P11">（二）已成年：與其父母合計。</text:p>
      <text:list xml:id="list111235529447678" text:continue-numbering="true" text:style-name="WWNum28">
        <text:list-item>
          <text:p text:style-name="P18">學生已婚者：與其配偶合計。</text:p>
        </text:list-item>
        <text:list-item>
          <text:p text:style-name="P18">學生離婚或配偶死亡者：為其本人之所得總額。</text:p>
        </text:list-item>
      </text:list>
      <text:p text:style-name="P6">前項第一款學生因父母離婚、遺棄或其他特殊因素，與父母或法定代理人合計顯失公平者，得具明理由，並檢具相關文件資料，經學校審查認定後，該父母或法定代理人免予合計。</text:p>
      <text:p text:style-name="P2"><text:span text:style-name="T1">第一項家庭年所得總額，以財政部財政資訊中心提供之最近一年度資料為準，由學校將學生申請之相關資料報中央主管機關，經中央主管</text:span><text:soft-page-break/><text:span text:style-name="T1">機關彙總送該中心查調後，將查調結果轉知各校。</text:span></text:p>
      <text:p text:style-name="P6">學生對前項查調結果有疑義者，得向所在地稅捐稽徵機關申請複查，並將複查結果送學校，由學校審定之。</text:p>
      <text:p text:style-name="P6">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6">申請第五條第一項第七款規定生活費貸款者，應為經直轄市、縣（市）社政主管機關核定為低收入戶、中低收入戶或中央主管機關公告之受傳染病疫情影響，經學校認定有貸款必要之學生。</text:p>
      <text:p text:style-name="P5">第八條　 <text:s/>本貸款自貸款日起至償還期起算之前一日止之利息負擔依下列規定辦理，其利息負擔之基準，由中央主管機關每年公告之：</text:p>
      <text:list xml:id="list1023813572" text:style-name="WWNum29">
        <text:list-item>
          <text:p text:style-name="P19">依前條第一項第一款規定申請者，由各該主管機關負擔全額。</text:p>
        </text:list-item>
        <text:list-item>
          <text:p text:style-name="P19">依前條第一項第二款規定申請者：</text:p>
        </text:list-item>
      </text:list>
      <text:p text:style-name="P11">（一）<text:tab/>家庭年所得總額為新臺幣一百四十八萬元以下，且學生有兄弟姊妹或子女至少一人符合前條第一項第二款條件者，由各該主管機關負擔全額。</text:p>
      <text:p text:style-name="P11">（二）<text:tab/>家庭年所得總額超過新臺幣一百四十八萬元，且學生有兄弟姊妹或子女符合前條第一項第二款條件之人數，為一人者，由借款學生負擔全額；其人數為二人以上者，由各該主管機關負擔全額。</text:p>
      <text:p text:style-name="P6">本貸款自償還期起算日起之利息，除由各該主管機關負擔之部分外，其餘由借款學生負擔。</text:p>
      <text:p text:style-name="P6">前二項各該主管機關應負擔之利息，由各該主管機關按年編列預算負擔。</text:p>
      <text:p text:style-name="P5">第九條　 <text:s/>學校應於學期註冊前，公告或通知學生申請辦理貸款之相關規定，貸款之學生並應參加貸款常識之宣導講習，必要時，學校得於講習期間辦理貸款常識測驗。</text:p>
      <text:p text:style-name="P6">申請貸款之學生應依前項公告或通知，連同保證人，檢具有關文件、資料，於註冊前向承貸銀行申請辦理貸款，並同時辦理對保及配合銀行依相關法令規定，辦理身分辨識及驗證。</text:p>
      <text:p text:style-name="P6">前項申請貸款之學生於註冊時，應向學校申請暫予緩繳學雜各費。但經審查不合格者，由學校通知其應補繳學雜各費。</text:p>
      <text:p text:style-name="P6">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1"><text:span text:style-name="T1">第十條　 <text:s/>學校應主動查核學生申貸項目及金額，如有溢貸情事，應通知學生及承貸銀行，並協助學生將溢貸款項退還承貸銀行；經主管機關查核發</text:span><text:soft-page-break/><text:span text:style-name="T1">現仍有溢貸情形者，納入學校相關獎勵、補助之參考。</text:span></text:p>
      <text:p text:style-name="P12">第十一條　 <text:s/>申請本貸款之學生於各階段學業完成後，應依規定向承貸銀行償還貸款。但有下列各款情事之一，應於各階段貸款償還期起算日前通知承貸銀行後，依各該款規定償還貸款：</text:p>
      <text:list xml:id="list1628124726" text:style-name="WWNum30">
        <text:list-item>
          <text:p text:style-name="P20">繼續在國內就學者，得至最後教育階段學業完成後償還。</text:p>
        </text:list-item>
        <text:list-item>
          <text:p text:style-name="P20">服義務兵役者，得至服役期滿後償還。</text:p>
        </text:list-item>
        <text:list-item>
          <text:p text:style-name="P20">參加教育實習者，得至實習期滿後償還。</text:p>
        </text:list-item>
        <text:list-item>
          <text:p text:style-name="P20">因故退學或休學者，應於退學或休學後償還。</text:p>
        </text:list-item>
        <text:list-item>
          <text:p text:style-name="P20">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20">無固定修業年限之專科以上進修學院（校）之在學學生，於貸款期限屆滿後償還。</text:p>
        </text:list-item>
      </text:list>
      <text:p text:style-name="P13">前項第一款至第四款、第五款但書或第六款之情形，除在職專班之學生應於學業完成即依年金法按月平均攤還本息外，其餘貸款學生應自事實完成日後滿一年之次日起，依年金法按月平均攤還本息。</text:p>
      <text:p text:style-name="P13">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13">學生除依前項規定外，於貸款償還期起，得向銀行申請緩繳本金，緩繳期間每次申請至少一年，總計緩繳期間不得超過十二年；緩繳期間之利息，除由各該主管機關負擔外，由學生負擔。</text:p>
      <text:p text:style-name="P13">貸款一學期者之償還貸款期限，得以一年計，餘此類推。但經學生專案向承貸銀行申請並經同意者，得以一年六個月計；持低收入戶或中低收入戶證明者，得以二年計。償還期間之利息，由學生負擔。</text:p>
      <text:p text:style-name="P13">學生於原償還期起算日前，有第一項第一款至第三款情形而未依規定期限通知承貸銀行，致有逾期情事者，得檢附證明文件，向承貸銀行申請並經其同意後，依第二項規定期限償還本息。</text:p>
      <text:p text:style-name="P13">學生於原償還期起算日後有第一項第一款至第三款情形，且未按原定期限償還者，應先償還有各款事實前已到期之本息、違約金後，依第二項規定期限償還未到期之本息。</text:p>
      <text:p text:style-name="P12">第十二條　 <text:s/>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p text:style-name="P3"><text:span text:style-name="T1">學生於開始分期償還後，有下列情形之一者，得向承貸銀行申請</text:span><text:soft-page-break/><text:span text:style-name="T1">緩繳本金，緩繳期間每次為一年，並以十二次為限；緩繳期間之利息，由各級主管機關負擔：</text:span></text:p>
      <text:list xml:id="list321299349" text:style-name="WWNum31">
        <text:list-item>
          <text:p text:style-name="P21">年收入未達前條第三項中央主管機關所定一定金額。</text:p>
        </text:list-item>
        <text:list-item>
          <text:p text:style-name="P21">持有低收入戶、中低收入戶證明。</text:p>
        </text:list-item>
      </text:list>
      <text:p text:style-name="P13">學生發生經中央主管機關認定之重大災害，於開始分期償還後，得向承貸銀行申請緩繳本金，緩繳期間每次為一年，並以三次為限；緩繳期間之利息，由各級主管機關負擔。</text:p>
      <text:p text:style-name="P13">學生依第二項規定申請者，如有逾期情事，應先還清逾期金額後，始得申請緩繳。</text:p>
      <text:p text:style-name="P13">學生依第三項規定申請者，所申請之緩繳期間不得中斷，於申請緩繳次數屆滿前，仍有緩繳需求，並經向承貸銀行專案申請核准者，其申請次數不在此限。</text:p>
      <text:p text:style-name="P13">前項申請，學生如有逾期情事，未經財團法人中小企業信用保證基金先行交付備償款項者，得追溯辦理緩繳；已經財團法人中小企業信用保證基金先行交付備償款項者，承貸銀行得暫停催理。</text:p>
      <text:p text:style-name="P13">學校應於學生在校時，持續宣導償還貸款之重要性，並於離校時，通知本人及其保證人曾貸款之金額，以協助銀行防止逾期放款之產生。</text:p>
      <text:p text:style-name="P13">學生除依第二項及第三項規定外，於開始分期償還時，得向銀行申請緩繳本金，緩繳期間每次申請至少一年，總計緩繳期間不得超過十二年；緩繳期間之利息，除由各該主管機關負擔外，由學生負擔。</text:p>
      <text:p text:style-name="P12">第十三條　 <text:s/>本貸款之申貸、償還、利息核算等作業程序與逾期放款、催收款、呆帳之處理及其他應遵行事項，依中央主管機關、承貸銀行及財團法人中小企業信用保證基金所定之相關規定辦理。</text:p>
      <text:p text:style-name="P12">第十四條　 <text:s/>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13">前項主管機關得委託財團法人中小企業信用保證基金，辦理信用保證及先行交付備償款項等相關事項。</text:p>
      <text:p text:style-name="P12">第十五條　 <text:s/>國防部為培育軍事人才所設立相當於本辦法大專校院之軍事校院，其辦理學生就學貸款，準用本辦法規定。</text:p>
      <text:p text:style-name="P13">前項學生應付之利息，由國防部按年編列預算負擔。</text:p>
      <text:p text:style-name="P7">第十六條　 <text:s/>本辦法自發布日施行。</text:p>
      <text:p text:style-name="P13">本辦法中華民國一百零一年一月三日修正發布之條文，自一百零一年二月一日施行。</text:p>
      <text:p text:style-name="P13">本辦法中華民國一百零二年十月三日修正發布之條文，自一百零三年八月一日施行。</text:p>
      <text:p text:style-name="P3"><text:span text:style-name="T1">本辦法中華民國一百零六年一月二十六日修正發布之條文，自一</text:span><text:soft-page-break/><text:span text:style-name="T1">百零六年二月一日施行。</text:span></text:p>
      <text:p text:style-name="P13">本辦法中華民國一百零六年七月二十六日修正發布之條文，自一百零六年八月一日施行。</text:p>
      <text:p text:style-name="P13">本辦法中華民國一百零七年八月三十一日修正發布之條文，自一百零七年九月一日施行。</text:p>
      <text:p text:style-name="P13">本辦法中華民國一百零九年七月二十二日修正發布之條文，自一百零九年八月一日施行。<text:bookmark text:name="_GoBack"/></text:p>
      <text:p text:style-name="P13">本辦法中華民國一百十三年一月十六日修正發布之條文，自一百十三年二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loext:opacity="0%" style:font-name="Arial" fo:font-family="Arial" style:font-family-generic="roman" style:font-pitch="variable" style:font-name-complex="Arial1" style:font-family-complex="Arial"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use-window-font-color="true" loext:opacity="0%"/>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1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89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text:style-name="ListLabel_20_3" style:num-suffix="、" style:num-format="一, 二, 三, ..." text:display-levels="2">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51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545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12cm" fo:margin-left="2.8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5"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6"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3.7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怡君</meta:initial-creator>
    <meta:editing-cycles>3</meta:editing-cycles>
    <meta:print-date>2017-07-19T06:57:00</meta:print-date>
    <meta:creation-date>2024-01-10T06:12:00</meta:creation-date>
    <dc:date>2024-01-15T11:12:33.918000000</dc:date>
    <meta:editing-duration>PT1M21S</meta:editing-duration>
    <meta:generator>MODA_ODF_Application_Tools/3.5.5.5.1$Windows_X86_64 LibreOffice_project/2400664dc58dcb0ebf6fa60ed771977be6c7395f</meta:generator>
    <meta:document-statistic meta:table-count="0" meta:image-count="0" meta:object-count="0" meta:page-count="6" meta:paragraph-count="91" meta:word-count="4693" meta:character-count="4748" meta:non-whitespace-character-count="4697"/>
    <meta:user-defined meta:name="AppVersion">16.0000</meta:user-defined>
    <meta:template xlink:type="simple" xlink:actuate="onRequest" xlink:title="Normal.dotm" xlink:href=""/>
  </office:meta>
</office:document-meta>
</file>