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2.3611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7729in" style:use-optimal-column-width="false"/>
    </style:style>
    <style:style style:name="Table1" style:family="table" style:master-page-name="MP0">
      <style:table-properties style:width="7.8763in" fo:margin-left="-0.2208in" table:align="left"/>
    </style:style>
    <style:style style:name="TableRow10" style:family="table-row">
      <style:table-row-properties style:min-row-height="0.0659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size-complex="11pt" fo:background-color="#FFFF00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size-complex="11pt" fo:background-color="#FFFF00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196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" style:family="table-row">
      <style:table-row-properties style:min-row-height="0.13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style:font-size-complex="11pt"/>
    </style:style>
    <style:style style:name="TableRow36" style:family="table-row">
      <style:table-row-properties style:min-row-height="0.05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style:snap-to-layout-grid="false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1pt"/>
    </style:style>
    <style:style style:name="P45" style:parent-style-name="內文" style:list-style-name="LFO1" style:family="paragraph">
      <style:paragraph-properties style:snap-to-layout-grid="false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1pt"/>
    </style:style>
    <style:style style:name="TableRow46" style:family="table-row">
      <style:table-row-properties style:min-row-height="0.2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51" style:family="table-row">
      <style:table-row-properties style:min-row-height="0.280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end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67" style:family="table-row">
      <style:table-row-properties style:min-row-height="0.4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289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539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1854in" style:use-optimal-row-height="false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88" style:parent-style-name="清單段落" style:list-style-name="LFO2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  <style:text-properties style:font-name-asian="標楷體" fo:font-size="8pt" style:font-size-asian="8pt" style:font-size-complex="8pt"/>
    </style:style>
    <style:style style:name="P89" style:parent-style-name="內文" style:family="paragraph">
      <style:paragraph-properties style:snap-to-layout-grid="false" fo:text-indent="0.2222in"/>
      <style:text-properties style:font-name-asian="標楷體" fo:font-size="8pt" style:font-size-asian="8pt" style:font-size-complex="8pt"/>
    </style:style>
    <style:style style:name="P90" style:parent-style-name="內文" style:family="paragraph">
      <style:paragraph-properties style:snap-to-layout-grid="false" fo:text-indent="0.2222in"/>
    </style:style>
    <style:style style:name="T91" style:parent-style-name="預設段落字型" style:family="text">
      <style:text-properties fo:font-size="8pt" style:font-size-asian="8pt" style:font-size-complex="8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style:snap-to-layout-grid="false" fo:text-indent="0.2222in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3" style:parent-style-name="清單段落" style:list-style-name="LFO2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8" style:parent-style-name="清單段落" style:family="paragraph">
      <style:paragraph-properties style:snap-to-layout-grid="false">
        <style:tab-stops>
          <style:tab-stop style:type="left" style:position="0.040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2" style:parent-style-name="清單段落" style:family="paragraph">
      <style:paragraph-properties style:snap-to-layout-grid="false" fo:text-align="justify">
        <style:tab-stops>
          <style:tab-stop style:type="left" style:position="0.040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long-dash" style:text-underline-width="bold" style:text-underline-mode="continuous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2.3618in" style:use-optimal-column-width="false"/>
    </style:style>
    <style:style style:name="TableColumn116" style:family="table-column">
      <style:table-column-properties style:column-width="0.1965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0.5916in" style:use-optimal-column-width="false"/>
    </style:style>
    <style:style style:name="TableColumn120" style:family="table-column">
      <style:table-column-properties style:column-width="1.7729in" style:use-optimal-column-width="false"/>
    </style:style>
    <style:style style:name="Table113" style:family="table">
      <style:table-properties style:width="7.8763in" fo:margin-left="-0.2208in" table:align="left"/>
    </style:style>
    <style:style style:name="TableRow121" style:family="table-row">
      <style:table-row-properties style:min-row-height="0.0659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1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0.2708in" fo:text-indent="-0.2708in">
        <style:tab-stops/>
      </style:paragraph-properties>
      <style:text-properties style:font-name="標楷體" style:font-name-asian="標楷體" style:font-size-complex="11pt"/>
    </style:style>
    <style:style style:name="TableRow140" style:family="table-row">
      <style:table-row-properties style:min-row-height="0.270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1" style:family="paragraph">
      <style:paragraph-properties style:snap-to-layout-grid="false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1pt"/>
    </style:style>
    <style:style style:name="P149" style:parent-style-name="內文" style:list-style-name="LFO1" style:family="paragraph">
      <style:paragraph-properties style:snap-to-layout-grid="false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1pt"/>
    </style:style>
    <style:style style:name="TableRow150" style:family="table-row">
      <style:table-row-properties style:min-row-height="0.298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Row155" style:family="table-row">
      <style:table-row-properties style:min-row-height="0.424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05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71" style:family="table-row">
      <style:table-row-properties style:min-row-height="0.460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9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488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1.1347in" style:use-optimal-row-height="false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清單段落" style:list-style-name="LFO3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2" style:parent-style-name="清單段落" style:list-style-name="LFO3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indent="0.2222in"/>
    </style:style>
    <style:style style:name="T194" style:parent-style-name="預設段落字型" style:family="text">
      <style:text-properties fo:font-size="8pt" style:font-size-asian="8pt" style:font-size-complex="8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indent="0.2222in"/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text-indent="0.2222in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4" style:parent-style-name="清單段落" style:list-style-name="LFO3" style:family="paragraph">
      <style:paragraph-properties style:snap-to-layout-grid="false" fo:margin-left="0.3333in">
        <style:tab-stops>
          <style:tab-stop style:type="left" style:position="0.0409in"/>
        </style:tab-stops>
      </style:paragraph-properties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9" style:parent-style-name="清單段落" style:family="paragraph">
      <style:paragraph-properties style:snap-to-layout-grid="false">
        <style:tab-stops>
          <style:tab-stop style:type="left" style:position="0.0409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text-properties fo:font-size="7pt" style:font-size-asian="7pt" style:font-size-complex="7pt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學生個人公假請上學生資訊系統→應用系統→學生請假系統→請假申請，選擇特殊假單，</text:span></text:p>
            <text:p text:style-name="P14"><text:span text:style-name="T15">填妥資料後列印，請導師、系主任簽章後連同證明文件送交生輔組。</text:span></text:p>
            <text:p text:style-name="P16">亞洲大學 <text:s/>學生請假單(重大傷病及特殊事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學生連絡電話（手機）：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申請日期：　　年　　月　　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假別</text:p>
          </table:table-cell>
          <table:table-cell table:style-name="TableCell25">
            <text:p text:style-name="P26">□事假□病假□公假</text:p>
            <text:p text:style-name="P27">□產假□原住民歲時祭儀假</text:p>
          </table:table-cell>
          <table:table-cell table:style-name="TableCell28" table:number-columns-spanned="2">
            <text:p text:style-name="P29">系所班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所附證明</text:p>
          </table:table-cell>
          <table:covered-table-cell/>
          <table:table-cell table:style-name="TableCell43" table:number-columns-spanned="4">
            <text:list text:style-name="LFO1" text:continue-numbering="true">
              <text:list-item>
                <text:p text:style-name="P44">師長證明 <text:s/>□醫院證明 <text:s/>□家長證明</text:p>
              </text:list-item>
              <text:list-item>
                <text:p text:style-name="P45">喜帖 <text:s/>□訃文 <text:s/>□其他＿＿＿＿＿＿＿＿＿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日　　期　　／　　天　　數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導師 <text:s/>核批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自　　年　　月　　日起至　　年　　月　　日止</text:p>
            <text:p text:style-name="P54"><text:span text:style-name="T55">合計　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系主任 <text:s/>核批</text:p>
          </table:table-cell>
          <table:covered-table-cell/>
          <table:covered-table-cell/>
          <table:table-cell table:style-name="TableCell61" table:number-columns-spanned="3">
            <text:p text:style-name="P62">學務長 <text:s/>核批</text:p>
            <text:p text:style-name="P63">【公假、重大傷病】</text:p>
          </table:table-cell>
          <table:covered-table-cell/>
          <table:covered-table-cell/>
          <table:table-cell table:style-name="TableCell64" table:number-columns-spanned="2">
            <text:p text:style-name="P65">校長 <text:s/>核批</text:p>
            <text:p text:style-name="P66">【特殊事假】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 table:number-rows-spanned="3">
            <text:p text:style-name="P71"/>
          </table:table-cell>
          <table:covered-table-cell/>
          <table:covered-table-cell/>
          <table:table-cell table:style-name="TableCell72" table:number-columns-spanned="2" table:number-rows-spanned="3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生輔組 <text:s/>核批</text:span>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8">
            <text:list text:style-name="LFO2" text:continue-numbering="true">
              <text:list-item>
                <text:p text:style-name="P87">請假需檢附相關證明，以利核准人審核。</text:p>
              </text:list-item>
              <text:list-item>
                <text:p text:style-name="P88">課業假准假權責：</text:p>
              </text:list-item>
            </text:list>
            <text:p text:style-name="P89">1.請假天數需超過一週以上，假別為非一般事假及病假（生理假）且檢附證明者，由導師、系主任及生輔組核批。</text:p>
            <text:p text:style-name="P90"><text:span text:style-name="T91"><draw:frame draw:z-index="251657216" draw:id="id1" draw:style-name="a3" draw:name="文字方塊 4" text:anchor-type="paragraph" svg:x="5.66597in" svg:y="0.02847in" svg:width="2.13542in" svg:height="0.34861in" style:rel-width="scale" style:rel-height="scale"><draw:text-box><text:p text:style-name="P92">第一聯 生輔組留存聯</text:p></draw:text-box><svg:title/><svg:desc/></draw:frame></text:span><text:span text:style-name="T93">2.</text:span><text:span text:style-name="T94">公假及重大傷病假且檢附證明者，由</text:span><text:span text:style-name="T95">導師、系主任、生輔組及</text:span><text:span text:style-name="T96">學務長核批。</text:span></text:p>
            <text:p text:style-name="P97"><text:span text:style-name="T98">3.</text:span><text:span text:style-name="T99">特殊事件假且檢附證明者，由</text:span><text:span text:style-name="T100">導師、系主任、生輔組、學務長及</text:span><text:span text:style-name="T101">校長核批</text:span><text:span text:style-name="T102">。</text:span></text:p>
            <text:list text:style-name="LFO2" text:continue-numbering="true">
              <text:list-item>
                <text:p text:style-name="P103"><text:span text:style-name="T104">本</text:span><text:span text:style-name="T105">請假單經核准後請送到</text:span><text:span text:style-name="T106">學務處生活輔導組</text:span><text:span text:style-name="T107">備查，並主動出示予各任課老師，以利登錄。</text:span></text:p>
              </text:list-item>
            </text:list>
            <text:p text:style-name="P108"><text:span text:style-name="T109">　　　　　　　　　　　　　　　　　　　　　　　　　　 <text:s text:c="14"/></text:span><text:span text:style-name="T110"><text:s text:c="18"/></text:span><text:span text:style-name="T111"><text:s text:c="12"/>　　　　　　　　 <text:s text:c="6"/>103.08.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 text:c="77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7">
            <text:p text:style-name="P123">亞洲大學 <text:s/>學生請假單(重大傷病及特殊事假)</text:p>
            <text:p text:style-name="P124"><text:span text:style-name="T125">學生連絡電話（手機）： <text:s text:c="44"/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假別</text:p>
          </table:table-cell>
          <table:table-cell table:style-name="TableCell129">
            <text:p text:style-name="P130">□事假□病假□公假</text:p>
            <text:p text:style-name="P131">□產假□原住民歲時祭儀假</text:p>
          </table:table-cell>
          <table:table-cell table:style-name="TableCell132" table:number-columns-spanned="2">
            <text:p text:style-name="P133">系所班級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學號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所附證明</text:p>
          </table:table-cell>
          <table:covered-table-cell/>
          <table:table-cell table:style-name="TableCell147" table:number-columns-spanned="3">
            <text:list text:style-name="LFO1" text:continue-numbering="true">
              <text:list-item>
                <text:p text:style-name="P148">師長證明 <text:s/>□醫院證明 <text:s/>□家長證明</text:p>
              </text:list-item>
              <text:list-item>
                <text:p text:style-name="P149">喜帖 <text:s/>□訃文 <text:s/>□其他＿＿＿＿＿＿＿＿＿＿</text:p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日　　期　　／　　天　　數　　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導師 <text:s/>核批</text:p>
          </table:table-cell>
          <table:covered-table-cell/>
        </table:table-row>
        <table:table-row table:style-name="TableRow155">
          <table:table-cell table:style-name="TableCell156" table:number-columns-spanned="5">
            <text:p text:style-name="P157">自　　年　　月　　日起至　　年　　月　　日止</text:p>
            <text:p text:style-name="P158"><text:span text:style-name="T159">　　　　 <text:s/>合計　　　日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系主任 <text:s/>核批</text:p>
          </table:table-cell>
          <table:covered-table-cell/>
          <table:covered-table-cell/>
          <table:table-cell table:style-name="TableCell165" table:number-columns-spanned="2">
            <text:p text:style-name="P166">學務長 <text:s/>核批</text:p>
            <text:p text:style-name="P167">【公假、重大傷病】</text:p>
          </table:table-cell>
          <table:covered-table-cell/>
          <table:table-cell table:style-name="TableCell168" table:number-columns-spanned="2">
            <text:p text:style-name="P169">校長 <text:s/>核批</text:p>
            <text:p text:style-name="P170">【特殊事假】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 table:number-columns-spanned="2" table:number-rows-spanned="3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生輔組 <text:s/>核批</text:span>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columns-spanned="7">
            <text:list text:style-name="LFO3" text:continue-numbering="true">
              <text:list-item>
                <text:p text:style-name="P191">請假需檢附相關證明，以利核准人審核。</text:p>
              </text:list-item>
              <text:list-item>
                <text:p text:style-name="P192">課業假准假權責：</text:p>
              </text:list-item>
            </text:list>
            <text:p text:style-name="P193"><text:span text:style-name="T194"><draw:frame draw:z-index="251658240" draw:id="id2" draw:style-name="a4" draw:name="文字方塊 6" text:anchor-type="paragraph" svg:x="5.89514in" svg:y="0.12639in" svg:width="1.90625in" svg:height="0.35417in" style:rel-width="scale" style:rel-height="scale"><draw:text-box><text:p text:style-name="P195">第二聯 自行留存聯</text:p></draw:text-box><svg:title/><svg:desc/></draw:frame></text:span><text:span text:style-name="T196">1.</text:span><text:span text:style-name="T197">請假天數需超過一週以上，假別為非一般事假及病假（生理假）且檢附證明者，由導師、系主任及生輔組核批。</text:span></text:p>
            <text:p text:style-name="P198">2.公假及重大傷病假且檢附證明者，由導師、系主任、生輔組及學務長核批。</text:p>
            <text:p text:style-name="P199"><text:span text:style-name="T200">3.</text:span><text:span text:style-name="T201"><text:s/></text:span><text:span text:style-name="T202">特殊事件假且檢附證明者，由導師、系主任、生輔組、學務長及校長核批</text:span><text:span text:style-name="T203">。</text:span></text:p>
            <text:list text:style-name="LFO3" text:continue-numbering="true">
              <text:list-item>
                <text:p text:style-name="P204"><text:span text:style-name="T205">本</text:span><text:span text:style-name="T206">請假單經核准後請送到</text:span><text:span text:style-name="T207">學務處生活輔導組</text:span><text:span text:style-name="T208">備查，並主動出示予各任課老師，以利登錄。 <text:s text:c="15"/></text:span></text:p>
              </text:list-item>
            </text:list>
            <text:p text:style-name="P209">　　　　　　　　　　　　　　　　　　　　　　　　　　　　　　　　　　　　 <text:s/>　　<text:s text:c="20"/>　　　　　　　　　 <text:s text:c="5"/>103.08.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062in"/>
      </style:footer-style>
    </style:page-layout>
    <style:style style:family="text" style:name="a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源雲明體 L" style:font-family-asian="源雲明體 L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5a5a5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3125in" svg:height="3.41528in" draw:z-index="251657728" draw:id="id0" draw:style-name="a2" draw:transform="translate(-3.41562in -1.70764in) rotate(-5.49779) translate(0.76007in -14.73819in)" draw:name="PowerPlusWaterMarkObject1662731517" text:anchor-type="paragraph"><svg:title/><svg:desc/><text:p text:style-name="a1" text:class-names="" text:cond-style-name=""><text:span text:style-name="a0" text:class-names="">範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1011</meta:initial-creator>
    <dc:creator>許瑜珊</dc:creator>
    <meta:creation-date>2023-09-26T05:59:00Z</meta:creation-date>
    <dc:date>2023-09-26T05:59:00Z</dc:date>
    <meta:print-date>2014-06-17T08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98" meta:row-count="9" meta:non-whitespace-character-count="1106"/>
  </office:meta>
</office:document-meta>
</file>