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fo:line-height="0.3472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4" style:parent-style-name="預設段落字型" style:family="text">
      <style:text-properties style:font-name="inherit" style:font-name-asian="微軟正黑體" style:font-name-complex="Times New Roman" fo:font-weight="bold" style:font-weight-asian="bold" style:font-weight-complex="bold" fo:color="#555555" style:letter-kerning="false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color="#555555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color="#555555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555555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555555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color="#555555" style:letter-kerning="false" style:font-size-complex="12pt"/>
    </style:style>
    <style:style style:name="T11" style:parent-style-name="預設段落字型" style:family="text">
      <style:text-properties style:font-name="inherit" style:font-name-asian="微軟正黑體" style:font-name-complex="Times New Roman" fo:font-weight="bold" style:font-weight-asian="bold" style:font-weight-complex="bold" fo:color="#FF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555555" style:letter-kerning="false" style:font-size-complex="12pt"/>
    </style:style>
    <style:style style:name="P13" style:parent-style-name="內文" style:family="paragraph">
      <style:paragraph-properties fo:widows="2" fo:orphans="2" style:vertical-align="baseline" fo:line-height="0.3472in" fo:background-color="#FFFFFF"/>
    </style:style>
    <style:style style:name="T14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15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16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17" style:parent-style-name="預設段落字型" style:family="text">
      <style:text-properties style:font-name="inherit" style:font-name-asian="微軟正黑體" style:font-name-complex="新細明體" fo:color="#2A68AF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19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1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4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5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7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0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1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2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3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4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P35" style:parent-style-name="內文" style:family="paragraph">
      <style:paragraph-properties fo:widows="2" fo:orphans="2" style:vertical-align="baseline" fo:line-height="0.3472in" fo:background-color="#FFFFFF"/>
    </style:style>
    <style:style style:name="T36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7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8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39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40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41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42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43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44" style:parent-style-name="預設段落字型" style:family="text">
      <style:text-properties style:font-name="inherit" style:font-name-asian="微軟正黑體" style:font-name-complex="新細明體" fo:color="#333333" style:letter-kerning="false" style:font-size-complex="12pt"/>
    </style:style>
    <style:style style:name="T45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49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50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51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57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59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65" style:parent-style-name="預設段落字型" style:family="text">
      <style:text-properties style:font-name="inherit" style:font-name-asian="微軟正黑體" style:font-name-complex="新細明體" fo:color="#000000" style:letter-kerning="false" style:font-size-complex="12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555555" fo:background-color="#FFFFFF"/>
    </style:style>
    <style:style style:name="T71" style:parent-style-name="預設段落字型" style:family="text">
      <style:text-properties style:font-name="微軟正黑體" style:font-name-asian="微軟正黑體" fo:color="#555555" fo:background-color="#FFFFFF"/>
    </style:style>
    <style:style style:name="T72" style:parent-style-name="預設段落字型" style:family="text">
      <style:text-properties style:font-name="微軟正黑體" style:font-name-asian="微軟正黑體" fo:color="#555555" fo:background-color="#FFFFFF"/>
    </style:style>
    <style:style style:name="T73" style:parent-style-name="預設段落字型" style:family="text">
      <style:text-properties style:font-name="微軟正黑體" style:font-name-asian="微軟正黑體" fo:color="#555555" fo:background-color="#FFFFFF"/>
    </style:style>
    <style:style style:name="T74" style:parent-style-name="強調粗體" style:family="text">
      <style:text-properties style:font-name="inherit" style:font-name-asian="微軟正黑體" fo:color="#FF0000" fo:background-color="#FFFFFF"/>
    </style:style>
    <style:style style:name="T75" style:parent-style-name="強調粗體" style:family="text">
      <style:text-properties style:font-name="inherit" style:font-name-asian="微軟正黑體" fo:color="#FF0000" fo:background-color="#FFFFFF"/>
    </style:style>
    <style:style style:name="T76" style:parent-style-name="強調粗體" style:family="text">
      <style:text-properties style:font-name="inherit" style:font-name-asian="微軟正黑體" fo:color="#FF0000" fo:background-color="#FFFFFF"/>
    </style:style>
    <style:style style:name="T77" style:parent-style-name="預設段落字型" style:family="text">
      <style:text-properties style:font-name="微軟正黑體" style:font-name-asian="微軟正黑體" fo:color="#555555" fo:background-color="#FFFFFF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微軟正黑體" style:font-name-asian="微軟正黑體" fo:color="#555555" fo:background-color="#FFFFFF"/>
    </style:style>
    <style:style style:name="T80" style:parent-style-name="預設段落字型" style:family="text">
      <style:text-properties style:font-name="微軟正黑體" style:font-name-asian="微軟正黑體" fo:color="#555555" fo:background-color="#FFFFFF"/>
    </style:style>
    <style:style style:name="T81" style:parent-style-name="預設段落字型" style:family="text">
      <style:text-properties style:font-name="微軟正黑體" style:font-name-asian="微軟正黑體" fo:background-color="#FFFFFF"/>
    </style:style>
    <style:style style:name="T82" style:parent-style-name="預設段落字型" style:family="text">
      <style:text-properties style:font-name="微軟正黑體" style:font-name-asian="微軟正黑體" fo:background-color="#FFFFFF"/>
    </style:style>
    <style:style style:name="T83" style:parent-style-name="預設段落字型" style:family="text">
      <style:text-properties style:font-name="微軟正黑體" style:font-name-asian="微軟正黑體" fo:color="#555555" fo:background-color="#FFFFFF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微軟正黑體" style:font-name-asian="微軟正黑體" fo:color="#555555" fo:background-color="#FFFFFF"/>
    </style:style>
    <style:style style:name="T86" style:parent-style-name="預設段落字型" style:family="text">
      <style:text-properties style:font-name="微軟正黑體" style:font-name-asian="微軟正黑體" fo:color="#555555" fo:background-color="#FFFFFF"/>
    </style:style>
    <style:style style:name="T87" style:parent-style-name="預設段落字型" style:family="text">
      <style:text-properties style:font-name="微軟正黑體" style:font-name-asian="微軟正黑體" fo:color="#555555" fo:background-color="#FFFFFF"/>
    </style:style>
    <style:style style:name="T88" style:parent-style-name="預設段落字型" style:family="text">
      <style:text-properties style:font-name="微軟正黑體" style:font-name-asian="微軟正黑體" fo:color="#555555" fo:background-color="#FFFFFF"/>
    </style:style>
    <style:style style:name="T89" style:parent-style-name="預設段落字型" style:family="text">
      <style:text-properties style:font-name="微軟正黑體" style:font-name-asian="微軟正黑體" fo:color="#555555" fo:background-color="#FFFFFF"/>
    </style:style>
    <style:style style:name="T90" style:parent-style-name="預設段落字型" style:family="text">
      <style:text-properties style:font-name="微軟正黑體" style:font-name-asian="微軟正黑體" fo:color="#555555" fo:background-color="#FFFFFF"/>
    </style:style>
    <style:style style:name="T91" style:parent-style-name="預設段落字型" style:family="text">
      <style:text-properties style:font-name="微軟正黑體" style:font-name-asian="微軟正黑體" fo:color="#555555" fo:background-color="#FFFFFF"/>
    </style:style>
    <style:style style:name="T92" style:parent-style-name="預設段落字型" style:family="text">
      <style:text-properties style:font-name="微軟正黑體" style:font-name-asian="微軟正黑體" fo:color="#555555" fo:background-color="#FFFFFF"/>
    </style:style>
    <style:style style:name="T93" style:parent-style-name="預設段落字型" style:family="text">
      <style:text-properties style:font-name="微軟正黑體" style:font-name-asian="微軟正黑體" fo:color="#555555" fo:background-color="#FFFFFF"/>
    </style:style>
    <style:style style:name="T94" style:parent-style-name="預設段落字型" style:family="text">
      <style:text-properties style:font-name="微軟正黑體" style:font-name-asian="微軟正黑體" fo:color="#555555" fo:background-color="#FFFFFF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微軟正黑體" style:font-name-asian="微軟正黑體" fo:color="#555555" fo:background-color="#FFFFFF"/>
    </style:style>
    <style:style style:name="T97" style:parent-style-name="預設段落字型" style:family="text">
      <style:text-properties style:font-name="微軟正黑體" style:font-name-asian="微軟正黑體" fo:color="#555555" fo:background-color="#FFFFFF"/>
    </style:style>
    <style:style style:name="T98" style:parent-style-name="預設段落字型" style:family="text">
      <style:text-properties style:font-name="微軟正黑體" style:font-name-asian="微軟正黑體" fo:color="#555555" fo:background-color="#FFFFFF"/>
    </style:style>
    <style:style style:name="T99" style:parent-style-name="預設段落字型" style:family="text">
      <style:text-properties style:font-name="微軟正黑體" style:font-name-asian="微軟正黑體" fo:color="#555555" fo:background-color="#FFFFFF"/>
    </style:style>
    <style:style style:name="T100" style:parent-style-name="預設段落字型" style:family="text">
      <style:text-properties style:font-name="微軟正黑體" style:font-name-asian="微軟正黑體" fo:color="#555555" fo:background-color="#FFFFFF"/>
    </style:style>
  </office:automatic-styles>
  <office:body>
    <office:text text:use-soft-page-breaks="true">
      <text:p text:style-name="P1"><text:span text:style-name="T2">Q</text:span><text:span text:style-name="T3">1</text:span><text:span text:style-name="T4">申請學生團體保險理賠需要什麼文件？</text:span><text:span text:style-name="T5"><text:line-break/></text:span><text:span text:style-name="T6">A</text:span><text:span text:style-name="T7">1</text:span><text:span text:style-name="T8">：</text:span><text:span text:style-name="T9">一般意外受傷或「生病嚴重至住院（例如新冠肺炎確診須嚴重至住院）」的情況</text:span><text:span text:style-name="T10">，請準備下列文件並</text:span><text:span text:style-name="T11">依序裝訂</text:span><text:span text:style-name="T12">：</text:span></text:p>
      <text:p text:style-name="P13"><text:span text:style-name="T14">（</text:span><text:span text:style-name="T15">1</text:span><text:span text:style-name="T16">）填寫理賠申請書，電子檔請至</text:span><text:a xlink:href="https://gcs.asia.edu.tw/zh_tw/Studentgroupsafetyinsurance/Formdownload" office:target-frame-name="_top" xlink:show="replace"><text:span text:style-name="T17">「申請書與應附資料」連結</text:span></text:a><text:span text:style-name="T18">下載（包括</text:span><text:span text:style-name="T19">填寫範例</text:span><text:span text:style-name="T20">PDF</text:span><text:span text:style-name="T21">檔）。</text:span><text:span text:style-name="T22"><text:line-break/></text:span><text:span text:style-name="T23">（</text:span><text:span text:style-name="T24">2</text:span><text:span text:style-name="T25">）醫療診斷證明書（正本或副本），影本要加蓋醫院章證明「與正本相符」。</text:span><text:span text:style-name="T26">同一事由在不同醫療院所治療，就要附上各個院所的診斷證明書</text:span><text:span text:style-name="T27">。</text:span><text:span text:style-name="T28"><text:line-break/></text:span><text:span text:style-name="T29">（</text:span><text:span text:style-name="T30">3</text:span><text:span text:style-name="T31">）醫療費用收據（正本或副本），影本要加蓋醫院章證明「與正本相符」。（</text:span><text:span text:style-name="T32">4</text:span><text:span text:style-name="T33">）存摺封面有學生姓名與匯款帳號，避免匯款有誤。</text:span><text:span text:style-name="T34">之前有申請過本保險理賠者，不用再附。</text:span></text:p>
      <text:p text:style-name="P35"><text:span text:style-name="T36">（</text:span><text:span text:style-name="T37">5</text:span><text:span text:style-name="T38">額外</text:span><text:span text:style-name="T39">）</text:span><text:span text:style-name="T40">車禍：道路交通事故當事人登記聯單影本。</text:span><text:span text:style-name="T41">。</text:span><text:span text:style-name="T42">沒有報警</text:span><text:span text:style-name="T43">不用附。</text:span><text:span text:style-name="T44"><text:line-break/></text:span><text:span text:style-name="T45">（</text:span><text:span text:style-name="T46">6</text:span><text:span text:style-name="T47">額外）</text:span><text:span text:style-name="T48">有骨折請再加附</text:span><text:span text:style-name="T49">X</text:span><text:span text:style-name="T50">光光碟片，另有理賠。</text:span><text:span text:style-name="T51">欲取回光碟者，請在理賠申請書貼便利貼說明「希望審核後歸還光碟片」。</text:span><text:span text:style-name="T52"><text:line-break/></text:span><text:span text:style-name="T53">（</text:span><text:span text:style-name="T54">7</text:span><text:span text:style-name="T55">額外）</text:span><text:span text:style-name="T56">外籍生、僑生或陸生</text:span><text:span text:style-name="T57">請額外檢附</text:span><text:span text:style-name="T58">居留證正面和反面影本</text:span><text:span text:style-name="T59">。</text:span><text:span text:style-name="T60"><text:line-break/></text:span><text:span text:style-name="T61">（</text:span><text:span text:style-name="T62">8</text:span><text:span text:style-name="T63">額外）有</text:span><text:span text:style-name="T64">罹癌</text:span><text:span text:style-name="T65">者，請額外檢附《病理組織報告》</text:span></text:p>
      <text:p text:style-name="P66"><text:span text:style-name="T67">Q</text:span><text:span text:style-name="T68">2</text:span><text:span text:style-name="T69">：送出申請資料後，何時知道結果？</text:span><text:span text:style-name="T70"><text:line-break/></text:span><text:span text:style-name="T71">A</text:span><text:span text:style-name="T72">2</text:span><text:span text:style-name="T73">：</text:span><text:span text:style-name="T74">若資料無問題，將於</text:span><text:span text:style-name="T75">20</text:span><text:span text:style-name="T76">個工作天以內，匯款至帳戶並發簡訊至手機</text:span><text:span text:style-name="T77">。若有其他問題，將個案通知學生本人後續事宜。</text:span></text:p>
      <text:p text:style-name="P78"><text:span text:style-name="T79">※</text:span><text:span text:style-name="T80">繳費證明：請用您的帳密至</text:span><text:span text:style-name="T81">學生資訊系-各項申請-</text:span><text:span text:style-name="T82">下載繳費證明（內有學生團體保險一項）</text:span><text:span text:style-name="T83">。</text:span></text:p>
      <text:p text:style-name="P84"><text:span text:style-name="T85">※</text:span><text:span text:style-name="T86">本校承辦人：</text:span><text:span text:style-name="T87">賴小姐</text:span><text:span text:style-name="T88">，0</text:span><text:span text:style-name="T89">4</text:span><text:span text:style-name="T90">-</text:span><text:span text:style-name="T91">23323456</text:span><text:span text:style-name="T92">#</text:span><text:span text:style-name="T93">3211</text:span><text:span text:style-name="T94">，</text:span><text:a xlink:href="mailto:bemi@asia.edu.tw" office:target-frame-name="_top" xlink:show="replace"><text:span text:style-name="超連結">bemi@asia.edu.tw</text:span></text:a></text:p>
      <text:p text:style-name="P95"><text:span text:style-name="T96">※</text:span><text:span text:style-name="T97">承保公司窗口：</text:span><text:span text:style-name="T98">詹小姐</text:span><text:span text:style-name="T99">，手機<text:s/></text:span><text:span text:style-name="T100">09896036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玲玲 賴</meta:initial-creator>
    <dc:creator>玲玲 賴</dc:creator>
    <meta:creation-date>2023-02-03T06:37:00Z</meta:creation-date>
    <dc:date>2023-02-03T06:3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