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5.6104in"/>
    </style:style>
    <style:style style:name="Table1" style:family="table" style:master-page-name="MP0">
      <style:table-properties style:width="7.1625in" fo:margin-left="0in" table:align="left"/>
    </style:style>
    <style:style style:name="TableRow4" style:family="table-row">
      <style:table-row-properties style:min-row-height="0.2784in"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6923in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1.0187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2784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1.3402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1.2916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right="0.6111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6826in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7" style:family="paragraph">
      <style:paragraph-properties style:snap-to-layout-grid="false" fo:margin-left="0.25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5715in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新細明體" style:font-name-complex="新細明體" fo:font-size="11pt" style:font-size-asian="11pt" style:font-size-complex="7pt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7pt"/>
    </style:style>
    <style:style style:name="T79" style:parent-style-name="預設段落字型" style:family="text">
      <style:text-properties style:font-name="Times New Roman" style:font-name-asian="標楷體" fo:font-size="11pt" style:font-size-asian="11pt" style:font-size-complex="7pt"/>
    </style:style>
    <style:style style:name="T80" style:parent-style-name="預設段落字型" style:family="text">
      <style:text-properties style:font-name="Times New Roman" style:font-name-asian="標楷體" fo:font-size="11pt" style:font-size-asian="11pt" style:font-size-complex="7pt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7pt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7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型態</text:p>
          </table:table-cell>
          <table:table-cell table:style-name="TableCell7">
            <text:p text:style-name="P8">學習型進階服務學習生</text:p>
          </table:table-cell>
        </table:table-row>
        <table:table-row table:style-name="TableRow9">
          <table:table-cell table:style-name="TableCell10">
            <text:p text:style-name="P11">相關處理原則</text:p>
          </table:table-cell>
          <table:table-cell table:style-name="TableCell12">
            <text:list text:style-name="LFO1" text:continue-numbering="true">
              <text:list-item>
                <text:p text:style-name="P13">教育部「專科以上學校強化學生兼任助理學習與勞動權益保障處理原則」</text:p>
              </text:list-item>
              <text:list-item>
                <text:p text:style-name="P14">亞洲大學學生兼任助理學習與勞動權益保障處理要點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定義</text:p>
          </table:table-cell>
          <table:table-cell table:style-name="TableCell18">
            <text:p text:style-name="P19">屬課程學習或服務學習等以學習為主要目的及範疇，非有對價之顧傭關係。</text:p>
            <text:list text:style-name="LFO3" text:continue-numbering="true">
              <text:list-item>
                <text:p text:style-name="P20">課程學習；課程、論文研究之一部分，或為畢業之條件。</text:p>
              </text:list-item>
              <text:list-item>
                <text:p text:style-name="P21">服務學習；參與學校為增進公益，不以獲取報酬為目的之輔助性服務。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權利義務</text:p>
          </table:table-cell>
          <table:table-cell table:style-name="TableCell25">
            <text:p text:style-name="P26"><text:span text:style-name="T27">依</text:span><text:span text:style-name="T28">亞洲大學</text:span><text:span text:style-name="T29">服務學習辦法</text:span><text:span text:style-name="T30">及</text:span><text:span text:style-name="T31">服務學習課程學習助學金發給要點等</text:span><text:span text:style-name="T32">相關規定辦理</text:span></text:p>
          </table:table-cell>
        </table:table-row>
        <table:table-row table:style-name="TableRow33">
          <table:table-cell table:style-name="TableCell34">
            <text:p text:style-name="P35">研究成果歸屬</text:p>
          </table:table-cell>
          <table:table-cell table:style-name="TableCell36">
            <text:list text:style-name="LFO4" text:continue-numbering="true">
              <text:list-item>
                <text:p text:style-name="P37">指導教授僅為觀念指導，學生享有著作權；指導教授參與內容表達與學生共同完成報告，為共同享有著作權。</text:p>
              </text:list-item>
              <text:list-item>
                <text:p text:style-name="P38">研究成果依專利法第5條2項，除專利法另有規定或契約另有約定外，學生自身為發明人、新型創作人、設計人之情形，對其所得之研究成果享有專利申請權，得依同條第一項專利專責機關申請專利。但他人(如指導教授)如對論文研究成果之產出有實質貢獻，該他人亦得列為共同發明人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進階服務學習生同意簽名</text:p>
          </table:table-cell>
          <table:table-cell table:style-name="TableCell42">
            <text:p text:style-name="P43"><text:span text:style-name="T44"></text:span><text:span text:style-name="T45">已詳閱上述事項。本人同意擔任學習型</text:span><text:span text:style-name="T46">進階服務學習生</text:span></text:p>
            <text:p text:style-name="P47"/>
            <text:p text:style-name="P48"/>
            <text:p text:style-name="P49"/>
            <text:p text:style-name="P50"/>
            <text:p text:style-name="P51">進階服務學習生簽名: <text:s text:c="2"/><text:s text:c="13"/><text:s/>年<text:s text:c="4"/>月<text:s text:c="2"/><text:s text:c="2"/>日</text:p>
          </table:table-cell>
        </table:table-row>
        <table:table-row table:style-name="TableRow52">
          <table:table-cell table:style-name="TableCell53">
            <text:p text:style-name="P54">指導教師同意</text:p>
            <text:p text:style-name="P55">簽名</text:p>
          </table:table-cell>
          <table:table-cell table:style-name="TableCell56">
            <text:list text:style-name="LFO7" text:continue-numbering="true">
              <text:list-item>
                <text:p text:style-name="P57">該學習活動，英語課程學習或服務學習範疇有直接相關性為主要目的。</text:p>
              </text:list-item>
              <text:list-item>
                <text:p text:style-name="P58">應有明確對應之課程、教學實習活動、論文研究指導、研究或相關學習活動實施計畫。</text:p>
              </text:list-item>
              <text:list-item>
                <text:p text:style-name="P59">教師應有指導學生學習專業知識之行為。</text:p>
              </text:list-item>
              <text:list-item>
                <text:p text:style-name="P60"><text:span text:style-name="T61"></text:span><text:span text:style-name="T62">以詳閱上述事項，請同意申請學習型</text:span><text:span text:style-name="T63">進階服務學習生</text:span><text:span text:style-name="T64">。</text:span></text:p>
              </text:list-item>
            </text:list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指導教師簽名: <text:s text:c="2"/><text:s text:c="16"/><text:s text:c="2"/>年<text:s text:c="6"/>月<text:s text:c="6"/>日</text:p>
          </table:table-cell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>
            <text:p text:style-name="P76"><text:span text:style-name="T77">※</text:span><text:span text:style-name="T78">學習型</text:span><text:span text:style-name="T79">進階服務學習生</text:span><text:span text:style-name="T80">之同意書由</text:span><text:span text:style-name="T81">指導教師</text:span><text:span text:style-name="T82">自行留存備查。</text:span></text:p>
          </table:table-cell>
        </table:table-row>
      </table:table>
      <text:p text:style-name="P83"><text:span text:style-name="T84"><text:s text:c="3"/></text:span><text:span text:style-name="T85"><text:s text:c="4"/></text:span><text:span text:style-name="T86">學年</text:span><text:span text:style-name="T87">度</text:span><text:span text:style-name="T88">第</text:span><text:span text:style-name="T89"><text:s text:c="2"/></text:span><text:span text:style-name="T90">學期</text:span><text:span text:style-name="T91">學生</text:span><text:span text:style-name="T92">擔</text:span><text:span text:style-name="T93">任</text:span><text:span text:style-name="T94">進階服務學習生</text:span><text:span text:style-name="T95">-</text:span><text:span text:style-name="T96">學習</text:span><text:span text:style-name="T97">型態同意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1-31T02:02:00Z</meta:creation-date>
    <dc:date>2019-01-31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