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margin-right="-0.039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margin-left="1.6666in" fo:text-indent="-0.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6666in" fo:text-indent="-0.6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olumn62" style:family="table-column">
      <style:table-column-properties style:column-width="0.9729in" style:use-optimal-column-width="false"/>
    </style:style>
    <style:style style:name="TableColumn63" style:family="table-column">
      <style:table-column-properties style:column-width="1.8583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0.2861in" style:use-optimal-column-width="false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1.5222in" style:use-optimal-column-width="false"/>
    </style:style>
    <style:style style:name="Table61" style:family="table">
      <style:table-properties style:width="7.3069in" fo:margin-left="0in" table:align="left" fo:break-before="page"/>
    </style:style>
    <style:style style:name="TableRow69" style:family="table-row">
      <style:table-row-properties style:min-row-height="0.2909in" style:use-optimal-row-height="fals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05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TableRow98" style:family="table-row">
      <style:table-row-properties style:min-row-height="0.16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style:snap-to-layout-grid="false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1pt"/>
    </style:style>
    <style:style style:name="P107" style:parent-style-name="內文" style:list-style-name="LFO1" style:family="paragraph">
      <style:paragraph-properties style:snap-to-layout-grid="false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1pt"/>
    </style:style>
    <style:style style:name="TableRow108" style:family="table-row">
      <style:table-row-properties style:min-row-height="0.05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631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>
        <style:tab-stops>
          <style:tab-stop style:type="left" style:position="0.3743in"/>
        </style:tab-stops>
      </style:paragraph-properties>
    </style:style>
    <style:style style:name="T127" style:parent-style-name="預設段落字型" style:family="text">
      <style:text-properties style:font-size-complex="11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margin-left="0.4333in">
        <style:tab-stops>
          <style:tab-stop style:type="left" style:position="-0.05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margin-left="0.4333in">
        <style:tab-stops>
          <style:tab-stop style:type="left" style:position="-0.05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margin-left="0.4333in">
        <style:tab-stops>
          <style:tab-stop style:type="left" style:position="-0.05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清單段落" style:family="paragraph">
      <style:paragraph-properties style:snap-to-layout-grid="false" fo:text-align="justify">
        <style:tab-stops>
          <style:tab-stop style:type="left" style:position="0.040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long-dash" style:text-underline-width="bold" style:text-underline-mode="continuous"/>
    </style:style>
    <style:style style:name="P143" style:parent-style-name="內文" style:family="paragraph">
      <style:paragraph-properties style:snap-to-layout-grid="false">
        <style:tab-stops>
          <style:tab-stop style:type="left" style:position="0.37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145" style:family="table-column">
      <style:table-column-properties style:column-width="0.9729in" style:use-optimal-column-width="false"/>
    </style:style>
    <style:style style:name="TableColumn146" style:family="table-column">
      <style:table-column-properties style:column-width="1.8583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0.2861in" style:use-optimal-column-width="false"/>
    </style:style>
    <style:style style:name="TableColumn150" style:family="table-column">
      <style:table-column-properties style:column-width="0.3048in" style:use-optimal-column-width="false"/>
    </style:style>
    <style:style style:name="TableColumn151" style:family="table-column">
      <style:table-column-properties style:column-width="1.5222in" style:use-optimal-column-width="false"/>
    </style:style>
    <style:style style:name="Table144" style:family="table">
      <style:table-properties style:width="7.3069in" fo:margin-left="0in" table:align="left"/>
    </style:style>
    <style:style style:name="TableRow152" style:family="table-row">
      <style:table-row-properties style:min-row-height="0.2909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2951in" style:use-optimal-row-height="false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05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TableRow179" style:family="table-row">
      <style:table-row-properties style:min-row-height="0.164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1" style:family="paragraph">
      <style:paragraph-properties style:snap-to-layout-grid="false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1pt"/>
    </style:style>
    <style:style style:name="P188" style:parent-style-name="內文" style:list-style-name="LFO1" style:family="paragraph">
      <style:paragraph-properties style:snap-to-layout-grid="false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1pt"/>
    </style:style>
    <style:style style:name="TableRow189" style:family="table-row">
      <style:table-row-properties style:min-row-height="0.05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631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5118in" style:use-optimal-row-height="false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>
        <style:tab-stops>
          <style:tab-stop style:type="left" style:position="0.3743in"/>
        </style:tab-stops>
      </style:paragraph-properties>
    </style:style>
    <style:style style:name="T208" style:parent-style-name="預設段落字型" style:family="text">
      <style:text-properties style:font-size-complex="11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margin-left="0.4333in">
        <style:tab-stops>
          <style:tab-stop style:type="left" style:position="-0.05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margin-left="0.4333in">
        <style:tab-stops>
          <style:tab-stop style:type="left" style:position="-0.05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margin-left="0.4333in">
        <style:tab-stops>
          <style:tab-stop style:type="left" style:position="-0.059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清單段落" style:family="paragraph">
      <style:paragraph-properties style:snap-to-layout-grid="false" fo:text-align="justify">
        <style:tab-stops>
          <style:tab-stop style:type="left" style:position="0.040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long-dash" style:text-underline-width="bold" style:text-underline-mode="continuous"/>
    </style:style>
    <style:style style:name="P216" style:parent-style-name="內文" style:family="paragraph">
      <style:paragraph-properties style:snap-to-layout-grid="false">
        <style:tab-stops>
          <style:tab-stop style:type="left" style:position="0.37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218" style:family="table-column">
      <style:table-column-properties style:column-width="0.5902in" style:use-optimal-column-width="false"/>
    </style:style>
    <style:style style:name="TableColumn219" style:family="table-column">
      <style:table-column-properties style:column-width="0.3812in" style:use-optimal-column-width="false"/>
    </style:style>
    <style:style style:name="TableColumn220" style:family="table-column">
      <style:table-column-properties style:column-width="1.6611in" style:use-optimal-column-width="false"/>
    </style:style>
    <style:style style:name="TableColumn221" style:family="table-column">
      <style:table-column-properties style:column-width="0.3187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0.3701in" style:use-optimal-column-width="false"/>
    </style:style>
    <style:style style:name="TableColumn224" style:family="table-column">
      <style:table-column-properties style:column-width="0.318in" style:use-optimal-column-width="false"/>
    </style:style>
    <style:style style:name="TableColumn225" style:family="table-column">
      <style:table-column-properties style:column-width="1.475in" style:use-optimal-column-width="false"/>
    </style:style>
    <style:style style:name="TableColumn226" style:family="table-column">
      <style:table-column-properties style:column-width="0.2in" style:use-optimal-column-width="false"/>
    </style:style>
    <style:style style:name="TableColumn227" style:family="table-column">
      <style:table-column-properties style:column-width="0.3909in" style:use-optimal-column-width="false"/>
    </style:style>
    <style:style style:name="TableColumn228" style:family="table-column">
      <style:table-column-properties style:column-width="0.2006in" style:use-optimal-column-width="false"/>
    </style:style>
    <style:style style:name="TableColumn229" style:family="table-column">
      <style:table-column-properties style:column-width="1.3208in" style:use-optimal-column-width="false"/>
    </style:style>
    <style:style style:name="TableColumn230" style:family="table-column">
      <style:table-column-properties style:column-width="0.452in" style:use-optimal-column-width="false"/>
    </style:style>
    <style:style style:name="Table217" style:family="table">
      <style:table-properties style:width="7.8763in" fo:margin-left="-0.2208in" table:align="left"/>
    </style:style>
    <style:style style:name="TableRow231" style:family="table-row">
      <style:table-row-properties style:min-row-height="0.2909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5" style:family="table-row">
      <style:table-row-properties style:min-row-height="0.2951in" style:use-optimal-row-height="false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49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TableRow251" style:family="table-row">
      <style:table-row-properties style:min-row-height="0.05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631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5118in" style:use-optimal-row-height="false"/>
    </style:style>
    <style:style style:name="TableCell2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>
        <style:tab-stops>
          <style:tab-stop style:type="left" style:position="0.3743in"/>
        </style:tab-stops>
      </style:paragraph-properties>
    </style:style>
    <style:style style:name="T270" style:parent-style-name="預設段落字型" style:family="text">
      <style:text-properties style:font-size-complex="11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margin-left="0.4333in">
        <style:tab-stops>
          <style:tab-stop style:type="left" style:position="-0.05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margin-left="0.4333in">
        <style:tab-stops>
          <style:tab-stop style:type="left" style:position="-0.05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margin-left="0.4333in">
        <style:tab-stops>
          <style:tab-stop style:type="left" style:position="-0.059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0659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6" style:family="table-row">
      <style:table-row-properties style:min-row-height="0.137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left="0.2708in" fo:text-indent="-0.2708in">
        <style:tab-stops/>
      </style:paragraph-properties>
      <style:text-properties style:font-name="標楷體" style:font-name-asian="標楷體" style:font-size-complex="11pt"/>
    </style:style>
    <style:style style:name="TableRow300" style:family="table-row">
      <style:table-row-properties style:min-row-height="0.05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list-style-name="LFO1" style:family="paragraph">
      <style:paragraph-properties style:snap-to-layout-grid="false" fo:margin-left="0.2687in" fo:text-indent="-0.268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1pt"/>
    </style:style>
    <style:style style:name="P309" style:parent-style-name="內文" style:list-style-name="LFO1" style:family="paragraph">
      <style:paragraph-properties style:snap-to-layout-grid="false" fo:margin-left="0.2687in" fo:text-indent="-0.268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1pt"/>
    </style:style>
    <style:style style:name="TableRow310" style:family="table-row">
      <style:table-row-properties style:min-row-height="0.298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315" style:family="table-row">
      <style:table-row-properties style:min-row-height="0.280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26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31" style:family="table-row">
      <style:table-row-properties style:min-row-height="0.411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289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539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min-row-height="0.1854in" style:use-optimal-row-height="false"/>
    </style:style>
    <style:style style:name="TableCell3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清單段落" style:list-style-name="LFO2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2" style:parent-style-name="清單段落" style:list-style-name="LFO2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  <style:text-properties style:font-name-asian="標楷體" fo:font-size="8pt" style:font-size-asian="8pt" style:font-size-complex="8pt"/>
    </style:style>
    <style:style style:name="P353" style:parent-style-name="內文" style:family="paragraph">
      <style:paragraph-properties style:snap-to-layout-grid="false" fo:text-indent="0.2222in"/>
      <style:text-properties style:font-name-asian="標楷體" fo:font-size="8pt" style:font-size-asian="8pt" style:font-size-complex="8pt"/>
    </style:style>
    <style:style style:name="P354" style:parent-style-name="內文" style:family="paragraph">
      <style:paragraph-properties style:snap-to-layout-grid="false" fo:text-indent="0.2222in"/>
    </style:style>
    <style:style style:name="T355" style:parent-style-name="預設段落字型" style:family="text">
      <style:text-properties fo:font-size="8pt" style:font-size-asian="8pt" style:font-size-complex="8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P361" style:parent-style-name="內文" style:family="paragraph">
      <style:paragraph-properties style:snap-to-layout-grid="false" fo:text-indent="0.2222in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7" style:parent-style-name="清單段落" style:list-style-name="LFO2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2" style:parent-style-name="清單段落" style:family="paragraph">
      <style:paragraph-properties style:snap-to-layout-grid="false">
        <style:tab-stops>
          <style:tab-stop style:type="left" style:position="0.0409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6" style:parent-style-name="清單段落" style:family="paragraph">
      <style:paragraph-properties style:snap-to-layout-grid="false" fo:text-align="justify">
        <style:tab-stops>
          <style:tab-stop style:type="left" style:position="0.040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long-dash" style:text-underline-width="bold" style:text-underline-mode="continuous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2.3618in" style:use-optimal-column-width="false"/>
    </style:style>
    <style:style style:name="TableColumn380" style:family="table-column">
      <style:table-column-properties style:column-width="0.1965in" style:use-optimal-column-width="false"/>
    </style:style>
    <style:style style:name="TableColumn381" style:family="table-column">
      <style:table-column-properties style:column-width="0.6888in" style:use-optimal-column-width="false"/>
    </style:style>
    <style:style style:name="TableColumn382" style:family="table-column">
      <style:table-column-properties style:column-width="1.6736in" style:use-optimal-column-width="false"/>
    </style:style>
    <style:style style:name="TableColumn383" style:family="table-column">
      <style:table-column-properties style:column-width="0.5916in" style:use-optimal-column-width="false"/>
    </style:style>
    <style:style style:name="TableColumn384" style:family="table-column">
      <style:table-column-properties style:column-width="1.7729in" style:use-optimal-column-width="false"/>
    </style:style>
    <style:style style:name="Table377" style:family="table">
      <style:table-properties style:width="7.8763in" fo:margin-left="-0.2208in" table:align="left"/>
    </style:style>
    <style:style style:name="TableRow385" style:family="table-row">
      <style:table-row-properties style:min-row-height="0.0659in" style:use-optimal-row-height="false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min-row-height="0.17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0.2708in" fo:text-indent="-0.2708in">
        <style:tab-stops/>
      </style:paragraph-properties>
      <style:text-properties style:font-name="標楷體" style:font-name-asian="標楷體" style:font-size-complex="11pt"/>
    </style:style>
    <style:style style:name="TableRow404" style:family="table-row">
      <style:table-row-properties style:min-row-height="0.270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list-style-name="LFO1" style:family="paragraph">
      <style:paragraph-properties style:snap-to-layout-grid="false" fo:margin-left="0.2687in" fo:text-indent="-0.268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1pt"/>
    </style:style>
    <style:style style:name="P413" style:parent-style-name="內文" style:list-style-name="LFO1" style:family="paragraph">
      <style:paragraph-properties style:snap-to-layout-grid="false" fo:margin-left="0.2687in" fo:text-indent="-0.268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1pt"/>
    </style:style>
    <style:style style:name="TableRow414" style:family="table-row">
      <style:table-row-properties style:min-row-height="0.2986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419" style:family="table-row">
      <style:table-row-properties style:min-row-height="0.424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26" style:family="table-row">
      <style:table-row-properties style:min-row-height="0.059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435" style:family="table-row">
      <style:table-row-properties style:min-row-height="0.460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2" style:family="table-row">
      <style:table-row-properties style:min-row-height="0.2993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style:font-size-complex="11pt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8" style:family="table-row">
      <style:table-row-properties style:min-row-height="0.4888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53" style:family="table-row">
      <style:table-row-properties style:min-row-height="1.1347in" style:use-optimal-row-height="false"/>
    </style:style>
    <style:style style:name="TableCell4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5" style:parent-style-name="清單段落" style:list-style-name="LFO3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56" style:parent-style-name="清單段落" style:list-style-name="LFO3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  <style:text-properties style:font-name-asian="標楷體" fo:font-size="8pt" style:font-size-asian="8pt" style:font-size-complex="8pt"/>
    </style:style>
    <style:style style:name="P457" style:parent-style-name="內文" style:family="paragraph">
      <style:paragraph-properties style:snap-to-layout-grid="false" fo:text-indent="0.2222in"/>
    </style:style>
    <style:style style:name="T458" style:parent-style-name="預設段落字型" style:family="text">
      <style:text-properties fo:font-size="8pt" style:font-size-asian="8pt" style:font-size-complex="8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P462" style:parent-style-name="內文" style:family="paragraph">
      <style:paragraph-properties style:snap-to-layout-grid="false" fo:text-indent="0.2222in"/>
      <style:text-properties style:font-name-asian="標楷體" fo:font-size="8pt" style:font-size-asian="8pt" style:font-size-complex="8pt"/>
    </style:style>
    <style:style style:name="P463" style:parent-style-name="內文" style:family="paragraph">
      <style:paragraph-properties style:snap-to-layout-grid="false" fo:text-indent="0.2222in"/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8" style:parent-style-name="清單段落" style:list-style-name="LFO3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3" style:parent-style-name="清單段落" style:family="paragraph">
      <style:paragraph-properties style:snap-to-layout-grid="false">
        <style:tab-stops>
          <style:tab-stop style:type="left" style:position="0.04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74" style:parent-style-name="內文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亞洲大學學生請假規則</text:p>
      <text:p text:style-name="P2"/>
      <text:p text:style-name="P3">90.10.10<text:s/>第1次學生事務會議通過訂定</text:p>
      <text:p text:style-name="P4">93.03.10 92<text:s/>學年度第2次學生事務會議修訂通過</text:p>
      <text:p text:style-name="P5">94.06.22 93<text:s/>學年度第5次校務會議通過法規名稱改名亞洲大學</text:p>
      <text:p text:style-name="P6">96.11.14 96<text:s/>學年度第6次學務處處務會議通過新增第7條；修正第1、2、3、5、6條條文；刪除原第7條</text:p>
      <text:p text:style-name="P7">96.12.07<text:s/>亞洲秘字第0960008085號函發布</text:p>
      <text:p text:style-name="P8">98.10.02 98<text:s/>學年度第1<text:s/>次學生事務會議通過修正第2、5條條文；刪除第3條</text:p>
      <text:p text:style-name="P9">100.06.08亞洲秘字第1000006077號發布</text:p>
      <text:p text:style-name="P10">100.07.28<text:s/><text:s/>99學年度第3<text:s/>次學生事務會議通過修正第2、6條條文</text:p>
      <text:p text:style-name="P11">100.10.07亞洲秘字第1000011787號函發布</text:p>
      <text:p text:style-name="P12">100.12.9<text:s/><text:s/>100學年度第1<text:s/>次學生事務會議通過新增第2條第4款與修正第2條條次</text:p>
      <text:p text:style-name="P13">101.1.10亞洲秘字1010000265號函發布</text:p>
      <text:p text:style-name="P14">103年6月18日103學年度學生事務會議第1次會議通過修正第2、3、4條條文</text:p>
      <text:p text:style-name="P15"><text:span text:style-name="T16">103.09.01 亞洲秘字第1030010652號函發布</text:span></text:p>
      <text:p text:style-name="P17"/>
      <text:p text:style-name="P18">第一條　凡本校學生（包括研究生）因故不能出席各種課業、課外活動及各種集會者，除另有規定外，悉依本規則辦理。未經核准而未到課者概作曠課（席）論。</text:p>
      <text:p text:style-name="P19">第二條　本校學生申請給假之種類，規定如下：</text:p>
      <text:p text:style-name="P20"><text:span text:style-name="T21">一、　公假：</text:span><text:span text:style-name="T22">學生有下列各款情形之一者，應事前</text:span><text:span text:style-name="T23">申請公假並由系、所</text:span><text:span text:style-name="T24">或相關單位呈核，經學務</text:span><text:span text:style-name="T25">處</text:span><text:span text:style-name="T26">核可</text:span><text:span text:style-name="T27">後</text:span><text:span text:style-name="T28">，</text:span><text:span text:style-name="T29">敬知授課教師配合辦理，且公假部分不予列入成績評量之考量。</text:span></text:p>
      <text:p text:style-name="P30">（一）代表學校參加校外活動者，需有相關單位出具證明文件。</text:p>
      <text:p text:style-name="P31">（二）經學校選派擔任公務者，需有選派單位主管簽章出具證明。</text:p>
      <text:p text:style-name="P32">（三）有關兵役者，需有兵役機關證明。</text:p>
      <text:p text:style-name="P33">二、　事假：婚、喪、一般事務者，需檢附監護人或其他足以證明之文件。超過一週則需檢附家長及相關證明文件後提出申請。</text:p>
      <text:p text:style-name="P34">（一）學生結婚得請婚假，並應事先申請，需家長(監護人)簽章之函件或請帖證明，假期以七日為限。</text:p>
      <text:p text:style-name="P35">（二）學生參與喪事，以直系親屬或配偶之直系親屬為限，假期以七日為限，需檢具訃文或死亡證明書。</text:p>
      <text:p text:style-name="P36">三、　病假：個人因疾病不能上課或參加各項集會活動者。檢附就診或家長證明；超過一週則需檢附醫療院所證明文件後提出申請。</text:p>
      <text:p text:style-name="P37">四、　生理假：學生因生理需要而請假，每月最多申請一次，每次以一日為上限。</text:p>
      <text:p text:style-name="P38">五、　產假：</text:p>
      <text:p text:style-name="P39">（一）產前：女性學生妊娠後於分娩前，給予產前假六日，得分次申請，不得保留至分娩後。</text:p>
      <text:p text:style-name="P40">（二）生產：分娩時得請產假，給予產假六週，需檢具健保局特約醫院或診所出具之證明書。</text:p>
      <text:p text:style-name="P41">（三）流產：女性學生妊娠未滿二個月流產者，給予產假五日；妊娠二個以上未滿三個月流產者，給予產假一週，妊娠三個月以上流產者，給予產假四週。</text:p>
      <text:p text:style-name="P42">（四）陪產：學生其配偶分娩時，給予陪產假二日，需檢具健保局特約醫院或診所出具之證明書辦理請假。</text:p>
      <text:p text:style-name="P43">六、　具原住民族身分之學生遇原住民族歲時祭儀依法得申請放假一日，需於申請時具以下資格與證明文件：</text:p>
      <text:p text:style-name="P44">（一）原住民族放假之歲時祭儀，已確定日期者，即依程序辦理公告，未確定歲時<text:soft-page-break/>祭儀日期者，僅公告該族之歲時祭儀名稱，並註明放假日期另行公告。</text:p>
      <text:p text:style-name="P45">（二）原住民族歲時祭儀放假，依各族調查決定之日期放假一日。</text:p>
      <text:p text:style-name="P46">（三）有關原住民族於歲時祭儀申請放假，需提出戶籍謄本、戶口名簿或政府機關所開具之證明文件（例如村里辦公室開具證明）。</text:p>
      <text:p text:style-name="P47">第三條　學生請假，依下列規定辦理：</text:p>
      <text:p text:style-name="P48">一、　申請「一般」假別，需至學生線上請假系統申請，填妥送出資料後依序辦理。</text:p>
      <text:p text:style-name="P49">二、　申請「重大傷病及特殊事假」假別，需於請假系統上申請，列印有請假單號之紙本假單後，依紙本流程規定辦理；本假單需事前或事後一週內親自辦理，非因重病或重大事故，不得請人代辦。</text:p>
      <text:p text:style-name="P50">三、　請假未經核准而缺席者，概以未行請假論，其缺課為曠課。</text:p>
      <text:p text:style-name="P51">第四條　准假權責，規定如下：</text:p>
      <text:p text:style-name="P52">一、　凡一週內之事假、病假及生理假皆需申請學生「一般」假別，並一律由該科目任課老師核批。</text:p>
      <text:p text:style-name="P53">二、　請假天數超過一週以上，且假別為非一般事假、病假（生理假）及喪假且檢附證明者，皆需申請學生「重大傷病及特殊事假」假別，並由導師及生輔組核批。</text:p>
      <text:p text:style-name="P54">三、　重大傷病假及公假且檢附證明者，皆需申請學生「重大傷病及特殊事假」假別，並由導師轉送系主任、生輔組長、學務長核批。</text:p>
      <text:p text:style-name="P55">四、　如遇特殊狀況需請假者請檢附證明，並申請學生「重大傷病及特殊事假」假別，由導師轉送系主任、生輔組長、學務長、校長核批。</text:p>
      <text:p text:style-name="P56">第五條　請假申請書及證明文件，如有虛構不實情事，其缺課以曠課論，並按情節輕重依學生獎懲辦法予以議處。</text:p>
      <text:p text:style-name="P57"><text:span text:style-name="T58">第</text:span><text:span text:style-name="T59">六</text:span><text:span text:style-name="T60">條　本規則經學生事務會議通過後，陳請校長核定後發布施行，修訂時亦同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7">
            <text:soft-page-break/>
            <text:p text:style-name="P71"><text:span text:style-name="T72">亞洲大學 <text:s/>學生請假單(一般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請假種類：</text:p>
            <text:p text:style-name="P76">□ 課業假□ 集會假 (團體活動)假</text:p>
            <text:p text:style-name="P77">註冊假、考試假申請需至教務處辦理</text:p>
          </table:table-cell>
          <table:covered-table-cell/>
          <table:table-cell table:style-name="TableCell78" table:number-columns-spanned="2">
            <text:p text:style-name="P79">學生連絡電話（手機）：</text:p>
          </table:table-cell>
          <table:covered-table-cell/>
          <table:table-cell table:style-name="TableCell80" table:number-columns-spanned="3">
            <text:p text:style-name="P81">申請日期：　　年　　月　　日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假別</text:p>
          </table:table-cell>
          <table:table-cell table:style-name="TableCell85">
            <text:p text:style-name="P86"><text:span text:style-name="T87">□事假</text:span><text:span text:style-name="T88">(□婚假□喪假)</text:span></text:p>
            <text:p text:style-name="P89">□病假(□生理假)</text:p>
          </table:table-cell>
          <table:table-cell table:style-name="TableCell90">
            <text:p text:style-name="P91">系所班級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學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所附證明</text:p>
          </table:table-cell>
          <table:table-cell table:style-name="TableCell105" table:number-columns-spanned="4">
            <text:list text:style-name="LFO1" text:continue-numbering="true">
              <text:list-item>
                <text:p text:style-name="P106">師長證明 <text:s/>□醫院證明 <text:s text:c="2"/></text:p>
              </text:list-item>
              <text:list-item>
                <text:p text:style-name="P107">家長證明 <text:s/>□其他＿＿＿＿＿＿＿＿＿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日　　期　　／　　節　　數</text:p>
          </table:table-cell>
          <table:covered-table-cell/>
          <table:covered-table-cell/>
          <table:table-cell table:style-name="TableCell111" table:number-columns-spanned="2">
            <text:p text:style-name="P112">科目名稱</text:p>
          </table:table-cell>
          <table:covered-table-cell/>
          <table:table-cell table:style-name="TableCell113" table:number-columns-spanned="2">
            <text:p text:style-name="P114">任課教師簽章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月　　日第　　節至第　　節</text:p>
            <text:p text:style-name="P118"><text:span text:style-name="T119">及　　月　　日第　　節至第　　節共　　節</text:span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<draw:frame draw:z-index="251655680" draw:id="id0" draw:style-name="a0" draw:name="文字方塊 1" text:anchor-type="paragraph" svg:x="4.32083in" svg:y="0.08681in" svg:width="1.93819in" svg:height="0.34375in" style:rel-width="scale" style:rel-height="scale"><draw:text-box><text:p text:style-name="P128">第一聯 生輔組留存聯</text:p></draw:text-box><svg:title/><svg:desc/></draw:frame></text:span><text:span text:style-name="T129">備註：一、請假需檢附相關證明，以利核准人審核。</text:span></text:p>
            <text:p text:style-name="P130"><text:span text:style-name="T131">二、一週內一般假別</text:span><text:span text:style-name="T132">准假權責皆為任課教師</text:span><text:span text:style-name="T133">。</text:span></text:p>
            <text:p text:style-name="P134"><text:span text:style-name="T135">三、</text:span><text:span text:style-name="T136">本</text:span><text:span text:style-name="T137">請假單經核准後請送到</text:span><text:span text:style-name="T138">學務處生活輔導組</text:span><text:span text:style-name="T139">備查。 <text:s text:c="37"/></text:span></text:p>
            <text:p text:style-name="P140"><text:span text:style-name="T141">　　　　　　　　　　　　　　　　　　　　　　　　　　　　　　　　　　　　　　　　　　　103.08.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 text:c="68"/><text:s text:c="7"/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7">
            <text:p text:style-name="P154"><text:span text:style-name="T155">亞洲大學 <text:s/>學生請假單(一般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請假種類：</text:p>
            <text:p text:style-name="P159">□ 課業假□ 集會假 (團體活動)假</text:p>
            <text:p text:style-name="P160">註冊假、考試假申請需至教務處辦理</text:p>
          </table:table-cell>
          <table:covered-table-cell/>
          <table:table-cell table:style-name="TableCell161" table:number-columns-spanned="5">
            <text:p text:style-name="P162">申請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假別</text:p>
          </table:table-cell>
          <table:table-cell table:style-name="TableCell166">
            <text:p text:style-name="P167"><text:span text:style-name="T168">□事假</text:span><text:span text:style-name="T169">(□婚假□喪假)</text:span></text:p>
            <text:p text:style-name="P170">□病假(□生理假)</text:p>
          </table:table-cell>
          <table:table-cell table:style-name="TableCell171">
            <text:p text:style-name="P172">系所班級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所附證明</text:p>
          </table:table-cell>
          <table:table-cell table:style-name="TableCell186" table:number-columns-spanned="4">
            <text:list text:style-name="LFO1" text:continue-numbering="true">
              <text:list-item>
                <text:p text:style-name="P187">師長證明 <text:s/>□醫院證明 <text:s text:c="2"/></text:p>
              </text:list-item>
              <text:list-item>
                <text:p text:style-name="P188">家長證明 <text:s/>□其他＿＿＿＿＿＿＿＿＿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日　　期　　／　　節　　數</text:p>
          </table:table-cell>
          <table:covered-table-cell/>
          <table:covered-table-cell/>
          <table:table-cell table:style-name="TableCell192" table:number-columns-spanned="2">
            <text:p text:style-name="P193">科目名稱</text:p>
          </table:table-cell>
          <table:covered-table-cell/>
          <table:table-cell table:style-name="TableCell194" table:number-columns-spanned="2">
            <text:p text:style-name="P195">任課教師簽章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月　　日第　　節至第　　節</text:p>
            <text:p text:style-name="P199"><text:span text:style-name="T200">及　　月　　日第　　節至第　　節共　　節</text:span>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<draw:frame draw:z-index="251656704" draw:id="id1" draw:style-name="a1" draw:name="文字方塊 2" text:anchor-type="paragraph" svg:x="4.24375in" svg:y="0.11111in" svg:width="2.09444in" svg:height="0.34375in" style:rel-width="scale" style:rel-height="scale"><draw:text-box><text:p text:style-name="P209">第二聯 任課教師留存聯</text:p></draw:text-box><svg:title/><svg:desc/></draw:frame></text:span><text:span text:style-name="T210">備註：一、請假需檢附相關證明，以利核准人審核。</text:span></text:p>
            <text:p text:style-name="P211">二、一週內一般假別准假權責皆為任課教師。</text:p>
            <text:p text:style-name="P212">三、本請假單經核准後請送到學務處生活輔導組備查。 <text:s text:c="37"/></text:p>
            <text:p text:style-name="P213"><text:span text:style-name="T214">　　　　　　　　　　　　　　　　　　　　　　　　　　　　　　　　　　　　　　　　　　　103.08.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 text:c="77"/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12">
            <text:p text:style-name="P233"><text:span text:style-name="T234">亞洲大學 <text:s/>學生請假單(一般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5">
          <table:table-cell table:style-name="TableCell236" table:number-columns-spanned="12">
            <text:p text:style-name="P23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姓名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>系所班級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學號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6">
            <text:p text:style-name="P253">日　　期　　／　　節　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科目名稱</text:p>
          </table:table-cell>
          <table:covered-table-cell/>
          <table:covered-table-cell/>
          <table:table-cell table:style-name="TableCell256" table:number-columns-spanned="3">
            <text:p text:style-name="P257">任課教師簽章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6">
            <text:p text:style-name="P260">月　　日第　　節至第　　節</text:p>
            <text:p text:style-name="P261"><text:span text:style-name="T262">及　　月　　日第　　節至第　　節共　　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12">
            <text:p text:style-name="P269"><text:span text:style-name="T270"><draw:frame draw:z-index="251657728" draw:id="id2" draw:style-name="a2" draw:name="文字方塊 3" text:anchor-type="paragraph" svg:x="4.61042in" svg:y="0.12569in" svg:width="1.78125in" svg:height="0.30208in" style:rel-width="scale" style:rel-height="scale"><draw:text-box><text:p text:style-name="P271">第三聯 自行留存聯</text:p></draw:text-box><svg:title/><svg:desc/></draw:frame></text:span><text:span text:style-name="T272">備註：一、請假需檢附相關證明，以利核准人審核。</text:span></text:p>
            <text:p text:style-name="P273">二、一週內一般假別准假權責皆為任課教師。</text:p>
            <text:p text:style-name="P274">三、本請假單經核准後請送到學務處生活輔導組備查。 <text:s text:c="37"/></text:p>
            <text:p text:style-name="P275"><text:span text:style-name="T276">　　　　　　　　　　　　　　　　　　　　　　　　　　　　　　　　　　　　　　　　　　　103.08.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7">
          <table:table-cell table:style-name="TableCell278" table:number-columns-spanned="13">
            <text:p text:style-name="P279"><text:span text:style-name="T280">亞洲大學 <text:s/>學生請假單(重大傷病及特殊事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學生連絡電話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申請日期：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>
            <text:p text:style-name="P288">假別</text:p>
          </table:table-cell>
          <table:table-cell table:style-name="TableCell289" table:number-columns-spanned="3">
            <text:p text:style-name="P290">□事假□病假□公假</text:p>
            <text:p text:style-name="P291">□產假□原住民歲時祭儀假</text:p>
          </table:table-cell>
          <table:covered-table-cell/>
          <table:covered-table-cell/>
          <table:table-cell table:style-name="TableCell292" table:number-columns-spanned="3">
            <text:p text:style-name="P293">系所班級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學號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姓名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所附證明</text:p>
          </table:table-cell>
          <table:covered-table-cell/>
          <table:covered-table-cell/>
          <table:table-cell table:style-name="TableCell307" table:number-columns-spanned="6">
            <text:list text:style-name="LFO1" text:continue-numbering="true">
              <text:list-item>
                <text:p text:style-name="P308">師長證明 <text:s/>□醫院證明 <text:s/>□家長證明</text:p>
              </text:list-item>
              <text:list-item>
                <text:p text:style-name="P309">喜帖 <text:s/>□訃文 <text:s/>□其他＿＿＿＿＿＿＿＿＿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日　　期　　／　　天　　數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導師 <text:s/>核批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自　　年　　月　　日起至　　年　　月　　日止</text:p>
            <text:p text:style-name="P318"><text:span text:style-name="T319">合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系主任 <text:s/>核批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學務長 <text:s/>核批</text:p>
            <text:p text:style-name="P327">【公假、重大傷病】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校長 <text:s/>核批</text:p>
            <text:p text:style-name="P330">【特殊事假】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 table:number-rows-spanned="3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 table:number-rows-spanned="3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<text:span text:style-name="T341">生輔組 <text:s/>核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3">
            <text:list text:style-name="LFO2" text:continue-numbering="true">
              <text:list-item>
                <text:p text:style-name="P351">請假需檢附相關證明，以利核准人審核。</text:p>
              </text:list-item>
              <text:list-item>
                <text:p text:style-name="P352">課業假准假權責：</text:p>
              </text:list-item>
            </text:list>
            <text:p text:style-name="P353">1.請假天數需超過一週以上，假別為非一般事假及病假（生理假）且檢附證明者，由導師、系主任及生輔組核批。</text:p>
            <text:p text:style-name="P354"><text:span text:style-name="T355"><draw:frame draw:z-index="251658752" draw:id="id3" draw:style-name="a3" draw:name="文字方塊 4" text:anchor-type="paragraph" svg:x="5.66597in" svg:y="0.02847in" svg:width="2.13542in" svg:height="0.34861in" style:rel-width="scale" style:rel-height="scale"><draw:text-box><text:p text:style-name="P356">第一聯 生輔組留存聯</text:p></draw:text-box><svg:title/><svg:desc/></draw:frame></text:span><text:span text:style-name="T357">2.</text:span><text:span text:style-name="T358">公假及重大傷病假且檢附證明者，由</text:span><text:span text:style-name="T359">導師、系主任、生輔組及</text:span><text:span text:style-name="T360">學務長核批。</text:span></text:p>
            <text:p text:style-name="P361"><text:span text:style-name="T362">3.</text:span><text:span text:style-name="T363">特殊事件假且檢附證明者，由</text:span><text:span text:style-name="T364">導師、系主任、生輔組、學務長及</text:span><text:span text:style-name="T365">校長核批</text:span><text:span text:style-name="T366">。</text:span></text:p>
            <text:list text:style-name="LFO2" text:continue-numbering="true">
              <text:list-item>
                <text:p text:style-name="P367"><text:span text:style-name="T368">本</text:span><text:span text:style-name="T369">請假單經核准後請送到</text:span><text:span text:style-name="T370">學務處生活輔導組</text:span><text:span text:style-name="T371">備查，並主動出示予各任課老師，以利登錄。</text:span></text:p>
              </text:list-item>
            </text:list>
            <text:p text:style-name="P372"><text:span text:style-name="T373">　　　　　　　　　　　　　　　　　　　　　　　　　　 <text:s text:c="14"/></text:span><text:span text:style-name="T374"><text:s text:c="18"/></text:span><text:span text:style-name="T375"><text:s text:c="12"/>　　　　　　　　 <text:s text:c="6"/>103.08.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 text:c="77"/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7">
            <text:p text:style-name="P387">亞洲大學 <text:s/>學生請假單(重大傷病及特殊事假)</text:p>
            <text:p text:style-name="P388"><text:span text:style-name="T389">學生連絡電話（手機）： <text:s text:c="44"/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假別</text:p>
          </table:table-cell>
          <table:table-cell table:style-name="TableCell393">
            <text:p text:style-name="P394">□事假□病假□公假</text:p>
            <text:p text:style-name="P395">□產假□原住民歲時祭儀假</text:p>
          </table:table-cell>
          <table:table-cell table:style-name="TableCell396" table:number-columns-spanned="2">
            <text:p text:style-name="P397">系所班級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學號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姓名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所附證明</text:p>
          </table:table-cell>
          <table:covered-table-cell/>
          <table:table-cell table:style-name="TableCell411" table:number-columns-spanned="3">
            <text:list text:style-name="LFO1" text:continue-numbering="true">
              <text:list-item>
                <text:p text:style-name="P412">師長證明 <text:s/>□醫院證明 <text:s/>□家長證明</text:p>
              </text:list-item>
              <text:list-item>
                <text:p text:style-name="P413">喜帖 <text:s/>□訃文 <text:s/>□其他＿＿＿＿＿＿＿＿＿＿</text:p>
              </text:list-item>
            </text:list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日　　期　　／　　天　　數　　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導師 <text:s/>核批</text:p>
          </table:table-cell>
          <table:covered-table-cell/>
        </table:table-row>
        <table:table-row table:style-name="TableRow419">
          <table:table-cell table:style-name="TableCell420" table:number-columns-spanned="5">
            <text:p text:style-name="P421">自　　年　　月　　日起至　　年　　月　　日止</text:p>
            <text:p text:style-name="P422"><text:span text:style-name="T423">　　　　 <text:s/>合計　　　日</text:span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3">
            <text:p text:style-name="P428">系主任 <text:s/>核批</text:p>
          </table:table-cell>
          <table:covered-table-cell/>
          <table:covered-table-cell/>
          <table:table-cell table:style-name="TableCell429" table:number-columns-spanned="2">
            <text:p text:style-name="P430">學務長 <text:s/>核批</text:p>
            <text:p text:style-name="P431">【公假、重大傷病】</text:p>
          </table:table-cell>
          <table:covered-table-cell/>
          <table:table-cell table:style-name="TableCell432" table:number-columns-spanned="2">
            <text:p text:style-name="P433">校長 <text:s/>核批</text:p>
            <text:p text:style-name="P434">【特殊事假】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 table:number-rows-spanned="3">
            <text:p text:style-name="P439"/>
          </table:table-cell>
          <table:covered-table-cell/>
          <table:table-cell table:style-name="TableCell440" table:number-columns-spanned="2" table:number-rows-spanned="3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3">
            <text:p text:style-name="P444"><text:span text:style-name="T445">生輔組 <text:s/>核批</text:span></text:p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 table:number-columns-spanned="7">
            <text:list text:style-name="LFO3" text:continue-numbering="true">
              <text:list-item>
                <text:p text:style-name="P455">請假需檢附相關證明，以利核准人審核。</text:p>
              </text:list-item>
              <text:list-item>
                <text:p text:style-name="P456">課業假准假權責：</text:p>
              </text:list-item>
            </text:list>
            <text:p text:style-name="P457"><text:span text:style-name="T458"><draw:frame draw:z-index="251659776" draw:id="id4" draw:style-name="a4" draw:name="文字方塊 6" text:anchor-type="paragraph" svg:x="5.89514in" svg:y="0.12639in" svg:width="1.90625in" svg:height="0.35417in" style:rel-width="scale" style:rel-height="scale"><draw:text-box><text:p text:style-name="P459">第二聯 自行留存聯</text:p></draw:text-box><svg:title/><svg:desc/></draw:frame></text:span><text:span text:style-name="T460">1.</text:span><text:span text:style-name="T461">請假天數需超過一週以上，假別為非一般事假及病假（生理假）且檢附證明者，由導師、系主任及生輔組核批。</text:span></text:p>
            <text:p text:style-name="P462">2.公假及重大傷病假且檢附證明者，由導師、系主任、生輔組及學務長核批。</text:p>
            <text:p text:style-name="P463"><text:span text:style-name="T464">3.</text:span><text:span text:style-name="T465"><text:s/></text:span><text:span text:style-name="T466">特殊事件假且檢附證明者，由導師、系主任、生輔組、學務長及校長核批</text:span><text:span text:style-name="T467">。</text:span></text:p>
            <text:list text:style-name="LFO3" text:continue-numbering="true">
              <text:list-item>
                <text:p text:style-name="P468"><text:span text:style-name="T469">本</text:span><text:span text:style-name="T470">請假單經核准後請送到</text:span><text:span text:style-name="T471">學務處生活輔導組</text:span><text:span text:style-name="T472">備查，並主動出示予各任課老師，以利登錄。 <text:s text:c="15"/></text:span></text:p>
              </text:list-item>
            </text:list>
            <text:p text:style-name="P473">　　　　　　　　　　　　　　　　　　　　　　　　　　　　　　　　　　　　 <text:s/>　　<text:s text:c="20"/>　　　　　　　　　 <text:s text:c="5"/>103.08.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1011</meta:initial-creator>
    <dc:creator>Windows 使用者</dc:creator>
    <meta:creation-date>2018-03-19T07:41:00Z</meta:creation-date>
    <dc:date>2018-03-19T07:41:00Z</dc:date>
    <meta:print-date>2014-06-17T08:51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7" meta:character-count="4328" meta:row-count="30" meta:non-whitespace-character-count="3689"/>
  </office:meta>
</office:document-meta>
</file>