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2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25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25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in"/>
          <style:tab-stop style:type="left" style:position="5.1979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1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1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olumn22" style:family="table-column">
      <style:table-column-properties style:column-width="7in"/>
    </style:style>
    <style:style style:name="Table21" style:family="table">
      <style:table-properties style:width="7in" fo:margin-left="0.0194in" table:align="lef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0.2222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7" style:parent-style-name="內文" style:family="paragraph">
      <style:paragraph-properties fo:text-align="center">
        <style:tab-stops>
          <style:tab-stop style:type="center" style:position="3.5in"/>
          <style:tab-stop style:type="left" style:position="5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>
        <style:tab-stops>
          <style:tab-stop style:type="center" style:position="3.5in"/>
          <style:tab-stop style:type="left" style:position="5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miter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miter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miter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miter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miter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生請假作業流程</text:p>
      <text:p text:style-name="內文"><text:span text:style-name="T3">壹、作業單位：</text:span><text:span text:style-name="T4">學生事務處</text:span><text:span text:style-name="T5">生活輔導組</text:span></text:p>
      <text:p text:style-name="內文"><text:span text:style-name="T6">貳、作業目的：</text:span><text:span text:style-name="T7">為處理本校學生請假事宜，特訂定本作業流程。</text:span></text:p>
      <text:p text:style-name="P8">參、作業依據：本校學生請假規則</text:p>
      <text:p text:style-name="內文"><text:span text:style-name="T9">肆、作業時間：</text:span><text:span text:style-name="T10">學生請假依規定時間提出申請</text:span></text:p>
      <text:p text:style-name="P11">伍、注意事項：</text:p>
      <text:p text:style-name="P12">一、適用課業假、集會假(重要集會、團體活動)。</text:p>
      <text:p text:style-name="P13"><text:span text:style-name="T14">二、</text:span><text:span text:style-name="T15">註冊假、考試假需至</text:span><text:span text:style-name="T16">教務處</text:span><text:span text:style-name="T17">辦理。</text:span></text:p>
      <text:p text:style-name="P18">三、公假需事先申請並經核准，核准文件需連同請假單一併繳回。</text:p>
      <text:p text:style-name="P19">陸、作業流程：</text:p>
      <text:p text:style-name="P20"><text:s text:c="30"/>流 <text:s text:c="4"/>程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內文"/>
          </table:table-cell>
        </table:table-row>
      </table:table>
      <text:p text:style-name="P25"><text:span text:style-name="T26"><draw:g draw:z-index="251699549" draw:name="Group 1990" draw:id="id18" draw:style-name="a29" text:anchor-type="paragraph"><svg:title/><svg:desc/><draw:frame draw:id="id0" draw:style-name="a1" draw:name="Text Box 6434" svg:x="1.44097in" svg:y="0.17778in" svg:width="3.55139in" svg:height="0.73542in" style:rel-width="scale" style:rel-height="scale"><draw:text-box><text:p text:style-name="P27">填寫學生請假單</text:p><text:p text:style-name="P28"><text:span text:style-name="T29">(</text:span><text:span text:style-name="T30">請至生輔組網頁</text:span><text:a xlink:href="http://sd.asia.edu.tw/" office:target-frame-name="_top" xlink:show="replace">http://sd.asia.edu.tw/</text:a><text:span text:style-name="T31">下載後據實填寫</text:span><text:span text:style-name="T32">)</text:span></text:p></draw:text-box><svg:title/><svg:desc/></draw:frame><draw:frame draw:id="id1" draw:style-name="a2" draw:name="Text Box 6435" svg:x="1.44097in" svg:y="1.19653in" svg:width="3.55139in" svg:height="0.51042in" style:rel-width="scale" style:rel-height="scale"><draw:text-box><text:p text:style-name="P33">核准人簽章</text:p><text:p text:style-name="P34">(附相關證明、依附記所示完成簽核動作)</text:p></draw:text-box><svg:title/><svg:desc/></draw:frame><draw:connector draw:type="line" svg:x1="3.21667in" svg:y1="0.91319in" draw:start-shape="id0" draw:start-glue-point="2" svg:x2="3.21736in" svg:y2="1.19653in" draw:end-shape="id1" draw:end-glue-point="0" draw:id="id2" draw:style-name="a4" draw:name="AutoShape 1993"><svg:title/><svg:desc/></draw:connector><draw:frame draw:id="id3" draw:style-name="a5" draw:name="Text Box 6436" svg:x="0.76111in" svg:y="1.96944in" svg:width="2.08889in" svg:height="0.34653in" style:rel-width="scale" style:rel-height="scale"><draw:text-box><text:p text:style-name="P35">送交科目老師(一般假別)</text:p></draw:text-box><svg:title/><svg:desc/></draw:frame><draw:frame draw:id="id4" draw:style-name="a6" draw:name="Text Box 6436" svg:x="3.58194in" svg:y="1.96944in" svg:width="2.10694in" svg:height="0.34653in" style:rel-width="scale" style:rel-height="scale"><draw:text-box><text:p text:style-name="P36">送交生輔組(特殊假別)</text:p></draw:text-box><svg:title/><svg:desc/></draw:frame><draw:connector draw:type="standard" svg:x1="4.05764in" svg:y1="1.12847in" draw:start-shape="id1" draw:start-glue-point="2" svg:x2="3.79514in" svg:y2="2.54722in" draw:end-shape="id3" draw:end-glue-point="0" draw:id="id5" draw:style-name="a8" draw:transform="translate(-3.92639in -1.83785in) rotate(-4.71239) translate(3.92639in 1.83785in)" draw:name="AutoShape 1996"><svg:title/><svg:desc/></draw:connector><draw:connector draw:type="standard" svg:x1="2.37986in" svg:y1="1.13264in" draw:start-shape="id1" draw:start-glue-point="2" svg:x2="2.64236in" svg:y2="2.54375in" draw:end-shape="id3" draw:end-glue-point="0" draw:id="id6" draw:style-name="a10" draw:transform="translate(-2.51111in -1.83819in) rotate(-1.5708) translate(2.51111in 1.83819in)" draw:name="AutoShape 1997"><svg:title/><svg:desc/></draw:connector><draw:frame draw:id="id7" draw:style-name="a11" draw:name="Text Box 6437" svg:x="2.02847in" svg:y="2.73819in" svg:width="2.44792in" svg:height="0.84028in" style:rel-width="scale" style:rel-height="scale"><draw:text-box><text:p text:style-name="P37">審查後登錄</text:p><text:p text:style-name="P38">(一般假：由該科目老師登錄)</text:p><text:p text:style-name="P39">（特殊假：由生輔組登陸）</text:p></draw:text-box><svg:title/><svg:desc/></draw:frame><draw:connector draw:type="standard" svg:x1="2.74028in" svg:y1="1.80347in" draw:start-shape="id3" draw:start-glue-point="2" svg:x2="2.31806in" svg:y2="3.25069in" draw:end-shape="id7" draw:end-glue-point="0" draw:id="id8" draw:style-name="a13" draw:transform="translate(-2.52917in -2.52708in) rotate(-4.71239) translate(2.52917in 2.52708in)" draw:name="AutoShape 1999"><svg:title/><svg:desc/></draw:connector><draw:connector draw:type="standard" svg:x1="3.73333in" svg:y1="1.83542in" draw:start-shape="id3" draw:start-glue-point="2" svg:x2="4.15556in" svg:y2="3.21806in" draw:end-shape="id7" draw:end-glue-point="0" draw:id="id9" draw:style-name="a15" draw:transform="translate(-3.94444in -2.52674in) rotate(-1.5708) translate(3.94444in 2.52674in)" draw:name="AutoShape 2000"><svg:title/><svg:desc/></draw:connector><draw:frame draw:id="id10" draw:style-name="a16" draw:name="Text Box 6436" svg:x="0.22083in" svg:y="2.73819in" svg:width="1.33681in" svg:height="0.52778in" style:rel-width="scale" style:rel-height="scale"><draw:text-box><text:p text:style-name="P40">送交生輔組</text:p><text:p text:style-name="P41">(第一聯)</text:p></draw:text-box><svg:title/><svg:desc/></draw:frame><draw:connector draw:type="standard" svg:x1="0.88958in" svg:y1="2.73819in" draw:start-shape="id3" draw:start-glue-point="3" svg:x2="0.76111in" svg:y2="2.14306in" draw:end-shape="id3" draw:end-glue-point="0" draw:id="id11" draw:style-name="a18" draw:transform="translate(-0.82535in -2.44062in) rotate(-3.14159) translate(0.82535in 2.44062in)" draw:name="AutoShape 2002"><svg:title/><svg:desc/></draw:connector><draw:frame draw:id="id12" draw:style-name="a19" draw:name="Text Box 6438" svg:x="2.44097in" svg:y="3.87778in" svg:width="1.62986in" svg:height="0.34583in" style:rel-width="scale" style:rel-height="scale"><draw:text-box><text:p text:style-name="P42">歸檔</text:p></draw:text-box><svg:title/><svg:desc/></draw:frame><draw:connector draw:type="standard" svg:x1="2.05764in" svg:y1="2.88264in" draw:start-shape="id3" draw:start-glue-point="2" svg:x2="1.27292in" svg:y2="4.43403in" draw:end-shape="id12" draw:end-glue-point="3" draw:id="id13" draw:style-name="a21" draw:transform="translate(-1.66528in -3.65833in) rotate(-4.71239) translate(1.66528in 3.65833in)" draw:name="AutoShape 2004"><svg:title/><svg:desc/></draw:connector><draw:connector draw:type="line" svg:x1="3.25278in" svg:y1="3.57847in" draw:start-shape="id7" draw:start-glue-point="2" svg:x2="3.25625in" svg:y2="3.87778in" draw:end-shape="id12" draw:end-glue-point="0" draw:id="id14" draw:style-name="a23" draw:name="AutoShape 2005"><svg:title/><svg:desc/></draw:connector><draw:frame draw:id="id15" draw:style-name="a24" draw:name="Text Box 6436" svg:x="4.60417in" svg:y="3.69514in" svg:width="1.33681in" svg:height="0.52778in" style:rel-width="scale" style:rel-height="scale"><draw:text-box><text:p text:style-name="P43">連絡學生領取</text:p><text:p text:style-name="P44">(第二聯)</text:p></draw:text-box><svg:title/><svg:desc/></draw:frame><draw:connector draw:type="standard" svg:x1="5.68889in" svg:y1="2.14306in" draw:start-shape="id3" draw:start-glue-point="1" svg:x2="5.27292in" svg:y2="3.69514in" draw:end-shape="id3" draw:end-glue-point="0" draw:id="id16" draw:style-name="a26" draw:name="AutoShape 2007"><svg:title/><svg:desc/></draw:connector><draw:connector draw:type="line" svg:x1="3.25625in" svg:y1="4.22361in" draw:start-shape="id12" draw:start-glue-point="2" svg:x2="3.26528in" svg:y2="4.80486in" draw:id="id17" draw:style-name="a28" draw:name="AutoShape 2008"><svg:title/><svg:desc/></draw:connector></draw:g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98525" draw:id="id19" draw:style-name="a30" draw:name="Text Box 6439" text:anchor-type="paragraph" svg:x="1.33333in" svg:y="0.13819in" svg:width="3.86389in" svg:height="0.77569in" style:rel-width="scale" style:rel-height="scale"><draw:text-box><text:p text:style-name="P67">查詢系統查閱</text:p><text:p text:style-name="P68">(一般假別：如有錯誤請主動找尋科目老師更正)</text:p><text:p text:style-name="P69">（特殊假別：如有錯誤請主動找尋生輔組更正）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流程1-1" style:display-name="流程1-1" style:family="paragraph" style:parent-style-name="內文" style:auto-update="true">
      <style:paragraph-properties style:snap-to-layout-grid="false" fo:text-align="justify" fo:text-indent="0.0013in"/>
      <style:text-properties style:font-name-asian="標楷體" style:letter-kerning="false" style:font-size-complex="10pt" fo:hyphenate="false"/>
    </style:style>
    <style:style style:name="流程1-2" style:display-name="流程1-2" style:family="paragraph" style:parent-style-name="內文" style:auto-update="true">
      <style:paragraph-properties fo:text-align="justify" fo:line-height="0.3194in" fo:margin-left="1.602in" fo:text-indent="-0.2701in">
        <style:tab-stops/>
      </style:paragraph-properties>
      <style:text-properties style:font-name-asian="標楷體" style:font-size-complex="10pt" fo:hyphenate="false"/>
    </style:style>
    <style:style style:name="流程1-3" style:display-name="流程1-3" style:family="paragraph" style:parent-style-name="內文" style:auto-update="true">
      <style:paragraph-properties style:snap-to-layout-grid="false" fo:text-align="justify" fo:text-indent="0.0548in"/>
      <style:text-properties style:font-name-asian="標楷體" fo:hyphenate="false"/>
    </style:style>
    <style:style style:name="流程2" style:display-name="流程2" style:family="paragraph" style:parent-style-name="內文">
      <style:paragraph-properties fo:widows="2" fo:orphans="2" fo:text-align="justify" fo:line-height="0.3194in" fo:margin-left="1.5451in" fo:text-indent="-0.3784in">
        <style:tab-stops/>
      </style:paragraph-properties>
      <style:text-properties style:font-name-asian="標楷體" style:letter-kerning="false" style:font-size-complex="10pt" fo:hyphenate="false"/>
    </style:style>
    <style:style style:name="注1" style:display-name="注1" style:family="paragraph" style:parent-style-name="內文" style:auto-update="true">
      <style:paragraph-properties fo:text-align="justify" fo:line-height="0.3194in" fo:margin-left="1.3104in" fo:text-indent="-0.1451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text-indent="0.3333in"/>
      <style:text-properties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文字方塊" style:display-name="文字方塊" style:family="paragraph" style:paren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行號" style:display-name="行號" style:family="text" style:parent-style-name="預設段落字型"/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2" style:family="text">
      <style:text-properties fo:color="#000000"/>
    </style:style>
    <style:style style:name="WW_CharLFO9LVL1" style:family="text">
      <style:text-properties style:font-name="標楷體" style:font-name-asian="標楷體"/>
    </style:style>
    <style:style style:name="WW_CharLFO25LVL2" style:family="text">
      <style:text-properties fo:font-style="normal" style:font-style-asian="normal" style:text-scale="100%"/>
    </style:style>
    <style:style style:name="WW_CharLFO25LVL3" style:family="text">
      <style:text-properties fo:font-style="normal" style:font-style-asian="normal" style:text-scale="100%"/>
    </style:style>
    <style:style style:name="WW_CharLFO25LVL4" style:family="text">
      <style:text-properties fo:font-style="normal" style:font-style-asian="normal" style:text-scale="100%"/>
    </style:style>
    <style:style style:name="WW_CharLFO25LVL5" style:family="text">
      <style:text-properties fo:font-style="normal" style:font-style-asian="normal" style:text-scale="100%"/>
    </style:style>
    <style:style style:name="WW_CharLFO25LVL6" style:family="text">
      <style:text-properties fo:font-style="normal" style:font-style-asian="normal" style:text-scale="100%"/>
    </style:style>
    <style:style style:name="WW_CharLFO25LVL7" style:family="text">
      <style:text-properties fo:font-style="normal" style:font-style-asian="normal" style:text-scale="100%"/>
    </style:style>
    <style:style style:name="WW_CharLFO25LVL8" style:family="text">
      <style:text-properties fo:font-style="normal" style:font-style-asian="normal" style:text-scale="100%"/>
    </style:style>
    <style:style style:name="WW_CharLFO25LVL9" style:family="text">
      <style:text-properties fo:font-style="normal" style:font-style-asian="normal" style:text-scale="100%"/>
    </style:style>
    <style:style style:name="WW_CharLFO27LVL1" style:family="text">
      <style:text-properties fo:color="#000000"/>
    </style:style>
    <style:style style:name="WW_CharLFO29LVL1" style:family="text">
      <style:text-properties fo:font-size="8pt" style:font-size-asian="8pt" style:font-size-complex="8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44LVL1" style:family="text">
      <style:text-properties fo:color="#000000" fo:language="en" fo:country="US"/>
    </style:style>
    <style:style style:name="WW_CharLFO4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2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2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25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25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as-01</meta:initial-creator>
    <dc:creator>Windows 使用者</dc:creator>
    <meta:creation-date>2018-03-19T07:40:00Z</meta:creation-date>
    <dc:date>2018-03-19T07:40:00Z</dc:date>
    <meta:print-date>2013-03-29T03:58:00Z</meta:print-date>
    <meta:template xlink:href="Normal" xlink:type="simple"/>
    <meta:editing-cycles>2</meta:editing-cycles>
    <meta:editing-duration>PT0S</meta:editing-duration>
    <meta:user-defined meta:name="_dlc_DocId">MNTMPPY6CVD6-176-245</meta:user-defined>
    <meta:user-defined meta:name="_dlc_DocIdItemGuid">6a158175-b2dd-4441-9665-4ff9adc2c51e</meta:user-defined>
    <meta:user-defined meta:name="_dlc_DocIdUrl">http://oic.asia.edu.tw/adm/sec/_layouts/DocIdRedir.aspx?ID=MNTMPPY6CVD6-176-245, MNTMPPY6CVD6-176-245</meta:user-defined>
    <meta:user-defined meta:name="ContentTypeId">0x0101004EBAD0B04B29FF4099A1CB409A09D65E</meta:user-defined>
    <meta:document-statistic meta:page-count="1" meta:paragraph-count="1" meta:word-count="37" meta:character-count="253" meta:row-count="1" meta:non-whitespace-character-count="217"/>
  </office:meta>
</office:document-meta>
</file>