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請參閱如下網址(教育部法規內容)：</text:p>
      <text:p text:style-name="內文"><text:a xlink:href="http://edu.law.moe.gov.tw/LawContent.aspx?id=FL036693" office:target-frame-name="_top" xlink:show="replace"><text:span text:style-name="超連結">http://edu.law.moe</text:span><text:bookmark-start text:name="_Hlt383706053"/><text:bookmark-start text:name="_Hlt383706054"/><text:span text:style-name="超連結">.</text:span><text:bookmark-end text:name="_Hlt383706053"/><text:bookmark-end text:name="_Hlt383706054"/><text:span text:style-name="超連結">gov.tw</text:span><text:bookmark-start text:name="_Hlt383701568"/><text:span text:style-name="超連結">/</text:span><text:bookmark-end text:name="_Hlt383701568"/><text:span text:style-name="超連結">Law</text:span><text:bookmark-start text:name="_Hlt383703113"/><text:span text:style-name="超連結">C</text:span><text:bookmark-start text:name="_Hlt383701518"/><text:bookmark-start text:name="_Hlt383701519"/><text:bookmark-end text:name="_Hlt383703113"/><text:span text:style-name="超連結">o</text:span><text:bookmark-start text:name="_Hlt383701701"/><text:bookmark-end text:name="_Hlt383701518"/><text:bookmark-end text:name="_Hlt383701519"/><text:span text:style-name="超連結">n</text:span><text:bookmark-end text:name="_Hlt383701701"/><text:span text:style-name="超連結">tent.aspx?id=FL03669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214</meta:initial-creator>
    <dc:creator>Windows 使用者</dc:creator>
    <meta:creation-date>2018-03-19T07:27:00Z</meta:creation-date>
    <dc:date>2018-03-19T07:27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