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>請參閱如下網址(教育部法規內容)：</text:p>
      <text:p text:style-name="內文"><text:a xlink:href="http://edu.law.moe.gov.tw/LawContent.aspx?id=FL008421&amp;KeyWord=%e7%8f%be%e5%bd%b9%e8%bb%8d%e4%ba%ba%e5%ad%90%e5%a5%b3" office:target-frame-name="_top" xlink:show="replace"><text:span text:style-name="超連結">http://edu.law.moe.gov.tw/LawContent.aspx?id=FL008421&amp;KeyWord=%e7%8f%be%e5%bd%b9%e8%bb%8d%e4%ba%ba%e5%ad%90%e5%a5%b3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ia3214</meta:initial-creator>
    <dc:creator>Windows 使用者</dc:creator>
    <meta:creation-date>2018-03-19T07:26:00Z</meta:creation-date>
    <dc:date>2018-03-19T07:26:00Z</dc: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68" meta:row-count="1" meta:non-whitespace-character-count="229"/>
  </office:meta>
</office:document-meta>
</file>