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請參閱如下網址(教育部法規內容)：</text:p>
      <text:p text:style-name="內文"><text:a xlink:href="http://edu.law.moe.gov.tw/LawContent.aspx?id=FL008422&amp;KeyWord=%e8%bb%8d%e5%85%ac%e6%95%99%e9%81%ba%e6%97%8f%e5%b0%b1%e5%ad%b8%e8%b2%bb%e7%94%a8%e5%84%aa%e5%be%85%e6%a2%9d%e4%be%8b" office:target-frame-name="_top" xlink:show="replace"><text:span text:style-name="超連結">http://edu.law.moe.gov.tw/LawContent.aspx?id=FL008422&amp;KeyWord=%e8%bb%8d%e5%85%ac%e6%95%99</text:span><text:bookmark-start text:name="_Hlt383700339"/><text:span text:style-name="超連結">%</text:span><text:bookmark-end text:name="_Hlt383700339"/><text:span text:style-name="超連結">e9%81%ba%e6%97%8f%e5%b0%b1%e5%ad%b8%e8%b2%bb%e7%94%a8%e5%84%aa%e5%be%85%e6%a2%9d%e4%be%8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214</meta:initial-creator>
    <dc:creator>Windows 使用者</dc:creator>
    <meta:creation-date>2018-03-19T07:24:00Z</meta:creation-date>
    <dc:date>2018-03-19T07:2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