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TableColumn3" style:family="table-column">
      <style:table-column-properties style:column-width="5.3222in"/>
    </style:style>
    <style:style style:name="TableColumn4" style:family="table-column">
      <style:table-column-properties style:column-width="1.2868in"/>
    </style:style>
    <style:style style:name="Table2" style:family="table">
      <style:table-properties style:width="6.609in" fo:margin-left="-0.046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.0312in" fo:padding-left="0.0312in" fo:padding-bottom="0.0312in" fo:padding-right="0.0312in"/>
    </style:style>
    <style:style style:name="P7" style:parent-style-name="內文" style:family="paragraph">
      <style:paragraph-properties fo:widows="2" fo:orphans="2" fo:margin-bottom="0.052in" fo:line-height="130%"/>
    </style:style>
    <style:style style:name="T8" style:parent-style-name="預設段落字型" style:family="text"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細明體" style:font-name-asian="細明體" style:font-name-complex="新細明體" fo:color="#FF0000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細明體" style:font-name-asian="細明體" style:font-name-complex="新細明體" fo:color="#FF0000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.0312in" fo:padding-left="0.0312in" fo:padding-bottom="0.0312in" fo:padding-right="0.0312in"/>
    </style:style>
    <style:style style:name="P1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2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2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2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2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3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3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3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3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3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3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3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4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4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4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4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4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4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4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6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6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6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6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8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8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8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8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8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9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9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9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9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9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9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9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9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9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9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0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0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0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0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0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0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0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0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0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0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2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2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2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2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2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2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2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3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3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3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3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3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3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3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細明體" style:font-name-asian="細明體" style:font-name-complex="細明體" fo:color="#FF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4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4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4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4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4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4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4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5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5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5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5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54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/>
    </style:style>
  </office:automatic-styles>
  <office:body>
    <office:text text:use-soft-page-breaks="true">
      <text:p text:style-name="P1">表單的頂端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教育部令：修正「</text:span><text:span text:style-name="T9">特殊教育</text:span><text:span text:style-name="T10">學生獎助辦法」名稱為「</text:span><text:span text:style-name="T11">特殊教育</text:span><text:span text:style-name="T12">學生獎補助辦法」並修正全文</text:span></text:p>
          </table:table-cell>
          <table:table-cell>
            <text:p text:style-name="P7"/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第 1 條 <text:s text:c="3"/>本辦法依</text:span><text:span text:style-name="T17">特殊教育</text:span><text:span text:style-name="T18">法第三十二條第三項、第四十條第三項及身心障礙者權</text:span></text:p>
            <text:p text:style-name="P19"><text:s text:c="11"/>益保障法第三十二條第一項規定訂定之。</text:p>
            <text:p text:style-name="P20"/>
            <text:p text:style-name="P21"><text:span text:style-name="T22">第 2 條 <text:s text:c="3"/></text:span><text:span text:style-name="T23">特殊教育</text:span><text:span text:style-name="T24">學生就讀下列學校者，得依本辦法規定予以獎補助：<text:s/></text:span></text:p>
            <text:p text:style-name="P25"><text:s text:c="11"/>一、國立大專校院。</text:p>
            <text:p text:style-name="P26"><text:span text:style-name="T27"><text:s text:c="11"/>二、國立高級中等學校或</text:span><text:span text:style-name="T28">特殊教育</text:span><text:span text:style-name="T29">學校。<text:s/></text:span></text:p>
            <text:p text:style-name="P30"><text:s text:c="11"/>三、教育部（以下簡稱本部）主管之私立高級中等以上學校。<text:s/></text:p>
            <text:p text:style-name="P31"><text:s text:c="11"/>身心障礙學生繼續就讀直轄市、縣（市）主管機關主管之高級中等以上學</text:p>
            <text:p text:style-name="P32"><text:s text:c="11"/>校，其獎助得準用本辦法規定辦理。但直轄市、縣（市）主管機關另定更</text:p>
            <text:p text:style-name="P33"><text:s text:c="11"/>優惠之規定者，從其規定。</text:p>
            <text:p text:style-name="P34"><text:span text:style-name="T35"><text:s text:c="11"/></text:span><text:span text:style-name="T36">特殊教育</text:span><text:span text:style-name="T37">學生就讀國民中、小學品學兼優或有特殊表現者，其獎補助由直</text:span></text:p>
            <text:p text:style-name="P38"><text:s text:c="11"/>轄市、縣（市）主管機關另定自治法規辦理；就讀國立大學附設國民中、</text:p>
            <text:p text:style-name="P39"><text:s text:c="11"/>小學者，依該規定辦理。</text:p>
            <text:p text:style-name="P40"/>
            <text:p text:style-name="P41"><text:span text:style-name="T42">第 3 條 <text:s text:c="3"/>前條第一項及第二項之</text:span><text:span text:style-name="T43">特殊教育</text:span><text:span text:style-name="T44">學生具有學籍者，得依其學制檢具相關證</text:span></text:p>
            <text:p text:style-name="P45"><text:s text:c="11"/>明文件，依下列規定申請獎補助：</text:p>
            <text:p text:style-name="P46"><text:s text:c="11"/>一、身心障礙學生：<text:s/></text:p>
            <text:p text:style-name="P47"><text:s text:c="11"/>（一）上學年學業平均成績在八十分以上，且品行優良無不良紀錄者，發</text:p>
            <text:p text:style-name="P48"><text:s text:c="17"/>給獎學金。</text:p>
            <text:p text:style-name="P49"><text:s text:c="11"/>（二）上學年學業平均成績在七十分以上，未滿八十分，且品行優良無不</text:p>
            <text:p text:style-name="P50"><text:s text:c="17"/>良紀錄者，發給補助金。</text:p>
            <text:p text:style-name="P51"><text:s text:c="11"/>（三）參加政府核定有案之國際性競賽或展覽，獲得前五名之成績或相當</text:p>
            <text:p text:style-name="P52"><text:s text:c="17"/>前五名之獎項，並領有證明者，發給獎學金。</text:p>
            <text:p text:style-name="P53"><text:s text:c="11"/>（四）參加政府核定有案之國內競賽或展覽，獲得前三名之成績或相當前</text:p>
            <text:p text:style-name="P54"><text:s text:c="17"/>三名之獎項，並領有證明者，發給補助金。</text:p>
            <text:p text:style-name="P55"><text:s text:c="11"/>二、資賦優異學生：參加政府核定有案之國際性競賽或展覽，獲得前五名</text:p>
            <text:p text:style-name="P56"><text:s text:c="15"/>之成績或相當前五名之獎項，並領有證明者，發給獎學金。</text:p>
            <text:p text:style-name="P57"><text:s text:c="11"/>前項申請，每學年以一次為限。</text:p>
            <text:p text:style-name="P58"/>
            <text:p text:style-name="P59"><text:span text:style-name="T60">第 4 條 <text:s text:c="3"/>符合前條第一項第一款第一目及第二目規定之高級中等學校或</text:span><text:span text:style-name="T61">特殊教育</text:span><text:span text:style-name="T62">學</text:span></text:p>
            <text:p text:style-name="P63"><text:s text:c="11"/>校身心障礙學生，每校身心障礙學生總人數在三十人以下者，獎補助一人</text:p>
            <text:p text:style-name="P64"><text:s text:c="11"/>；三十一人至五十人者，獎補助二人；五十一人以上者，獎補助三人，國</text:p>
            <text:p text:style-name="P65"><text:span text:style-name="T66"><text:s text:c="11"/>立</text:span><text:span text:style-name="T67">特殊教育</text:span><text:span text:style-name="T68">學校分別以各學部，依上開標準計算獎補助金名額。</text:span></text:p>
            <text:p text:style-name="P69"><text:s text:c="11"/>學校應依身心障礙學生申請成績排序，並依前項獎補助名額，核發最優者</text:p>
            <text:p text:style-name="P70"><text:s text:c="11"/>獎補助金；同一學校，須無人得領獎學金，始發給補助金。</text:p>
            <text:soft-page-break/>
            <text:p text:style-name="P71"><text:span text:style-name="T72"><text:s text:c="11"/></text:span><text:span text:style-name="T73">特殊教育</text:span><text:span text:style-name="T74">學生，同時具備前條第一項第一款各目及第二款資格者，應擇一</text:span></text:p>
            <text:p text:style-name="P75"><text:s text:c="11"/>申領；其已依其他規定領取政府提供與本辦法規定同性質申領資格之補助</text:p>
            <text:p text:style-name="P76"><text:s text:c="11"/>費、獎學金或獎金者，不得再依本辦法申領獎補助金。</text:p>
            <text:p text:style-name="P77"/>
            <text:p text:style-name="P78"><text:span text:style-name="T79">第 5 條 <text:s text:c="3"/></text:span><text:span text:style-name="T80">特殊教育</text:span><text:span text:style-name="T81">學生就讀空中大學或空中進修學校，依本辦法規定申請獎補助者</text:span></text:p>
            <text:p text:style-name="P82"><text:s text:c="11"/>，其每學年修習學分數應至少十八學分；空中大學就學期間，以申領六次</text:p>
            <text:p text:style-name="P83"><text:s text:c="11"/>為限，空中進修學校就學期間，以申領三次為限。</text:p>
            <text:p text:style-name="P84"><text:span text:style-name="T85"><text:s text:c="11"/></text:span><text:span text:style-name="T86">特殊教育</text:span><text:span text:style-name="T87">學生就讀碩士班或博士班，依本辦法規定申請獎補助者，其每學</text:span></text:p>
            <text:p text:style-name="P88"><text:s text:c="11"/>年修習學分數應至少十二學分，就學期間申領次數，不得超過其修業年限</text:p>
            <text:p text:style-name="P89"><text:s text:c="11"/>。</text:p>
            <text:p text:style-name="P90"/>
            <text:p text:style-name="P91">第 6 條 <text:s text:c="3"/>第三條所定獎學金、補助金之類別及金額如下表：</text:p>
            <text:p text:style-name="P92"><text:s text:c="11"/>┌──────────────────────────────┐</text:p>
            <text:p text:style-name="P93"><text:s text:c="11"/>│ <text:s text:c="15"/>獎學金、補助金類別及金額表 <text:s text:c="17"/>│</text:p>
            <text:p text:style-name="P94"><text:s text:c="11"/>├───────┬────┬────────┬────────┤</text:p>
            <text:p text:style-name="P95"><text:s text:c="11"/>│ <text:s text:c="13"/>│障礙等級│獎學金（單位：新│補助金（單位：新│</text:p>
            <text:p text:style-name="P96"><text:s text:c="11"/>│ <text:s text:c="13"/>│（依身心│臺幣元） <text:s text:c="7"/>│臺幣元） <text:s text:c="7"/>│</text:p>
            <text:p text:style-name="P97"><text:s text:c="11"/>│類 <text:s text:c="9"/>別│障礙手冊├────┬───┼────┬───┤</text:p>
            <text:p text:style-name="P98"><text:s text:c="11"/>│ <text:s text:c="13"/>│規定之等│高級中等│大專校│高級中等│大專校│</text:p>
            <text:p text:style-name="P99"><text:s text:c="11"/>│ <text:s text:c="13"/>│級） <text:s text:c="3"/>│學校（包│院 <text:s text:c="3"/>│學校（包│院 <text:s text:c="3"/>│</text:p>
            <text:p text:style-name="P100"><text:s text:c="11"/>│ <text:s text:c="13"/>│ <text:s text:c="7"/>│括特殊教│ <text:s text:c="5"/>│括特殊教│ <text:s text:c="5"/>│</text:p>
            <text:p text:style-name="P101"><text:s text:c="11"/>│ <text:s text:c="13"/>│ <text:s text:c="7"/>│育學校）│ <text:s text:c="5"/>│育學校）│ <text:s text:c="5"/>│</text:p>
            <text:p text:style-name="P102"><text:s text:c="11"/>├─┬─────┼────┼────┼───┼────┼───┤</text:p>
            <text:p text:style-name="P103"><text:s text:c="11"/>│身│視覺障礙、│輕度 <text:s text:c="3"/>│五千 <text:s text:c="3"/>│三萬 <text:s/>│三千 <text:s text:c="3"/>│一萬 <text:s/>│</text:p>
            <text:p text:style-name="P104"><text:s text:c="11"/>│心│聽覺障礙、├────┼────┼───┼────┼───┤</text:p>
            <text:p text:style-name="P105"><text:s text:c="11"/>│障│語言障礙 <text:s/>│中度以上│六千 <text:s text:c="3"/>│四萬 <text:s/>│四千 <text:s text:c="3"/>│二萬 <text:s/>│</text:p>
            <text:p text:style-name="P106"><text:s text:c="11"/>│礙├─────┼────┼────┼───┼────┼───┤</text:p>
            <text:p text:style-name="P107"><text:s text:c="11"/>│ <text:s/>│肢體障礙 <text:s/>│輕度 <text:s text:c="3"/>│四千 <text:s text:c="3"/>│一萬二│二千 <text:s text:c="3"/>│一萬 <text:s/>│</text:p>
            <text:p text:style-name="P108"><text:s text:c="11"/>│ <text:s/>│ <text:s text:c="9"/>│ <text:s text:c="7"/>│ <text:s text:c="7"/>│千 <text:s text:c="3"/>│ <text:s text:c="7"/>│ <text:s text:c="5"/>│</text:p>
            <text:p text:style-name="P109"><text:s text:c="11"/>│ <text:s/>│ <text:s text:c="9"/>├────┼────┼───┼────┼───┤</text:p>
            <text:p text:style-name="P110"><text:s text:c="11"/>│ <text:s/>│ <text:s text:c="9"/>│中度以上│五千 <text:s text:c="3"/>│二萬二│三千 <text:s text:c="3"/>│二萬 <text:s/>│</text:p>
            <text:p text:style-name="P111"><text:s text:c="11"/>│ <text:s/>│ <text:s text:c="9"/>│ <text:s text:c="7"/>│ <text:s text:c="7"/>│千 <text:s text:c="3"/>│ <text:s text:c="7"/>│ <text:s text:c="5"/>│</text:p>
            <text:p text:style-name="P112"><text:s text:c="11"/>│ <text:s/>├─────┼────┼────┼───┼────┼───┤</text:p>
            <text:p text:style-name="P113"><text:s text:c="11"/>│ <text:s/>│多重障礙 <text:s/>│ <text:s text:c="7"/>│六千 <text:s text:c="3"/>│四萬 <text:s/>│四千 <text:s text:c="3"/>│二萬 <text:s/>│</text:p>
            <text:p text:style-name="P114"><text:s text:c="11"/>│ <text:s/>├─────┼────┼────┼───┼────┼───┤</text:p>
            <text:p text:style-name="P115"><text:s text:c="11"/>│ <text:s/>│其他障礙 <text:s/>│輕度 <text:s text:c="3"/>│四千 <text:s text:c="3"/>│一萬二│二千 <text:s text:c="3"/>│一萬 <text:s/>│</text:p>
            <text:p text:style-name="P116"><text:s text:c="11"/>│ <text:s/>│ <text:s text:c="9"/>│ <text:s text:c="7"/>│ <text:s text:c="7"/>│千 <text:s text:c="3"/>│ <text:s text:c="7"/>│ <text:s text:c="5"/>│</text:p>
            <text:p text:style-name="P117"><text:s text:c="11"/>│ <text:s/>│ <text:s text:c="9"/>├────┼────┼───┼────┼───┤</text:p>
            <text:soft-page-break/>
            <text:p text:style-name="P118"><text:s text:c="11"/>│ <text:s/>│ <text:s text:c="9"/>│中度以上│五千 <text:s text:c="3"/>│二萬 <text:s/>│三千 <text:s text:c="3"/>│一萬二│</text:p>
            <text:p text:style-name="P119"><text:s text:c="11"/>│ <text:s/>│ <text:s text:c="9"/>│ <text:s text:c="7"/>│ <text:s text:c="7"/>│ <text:s text:c="5"/>│ <text:s text:c="7"/>│千 <text:s text:c="3"/>│</text:p>
            <text:p text:style-name="P120"><text:s text:c="11"/>├─┼─────┴────┼────┼───┼────┼───┤</text:p>
            <text:p text:style-name="P121"><text:span text:style-name="T122"><text:s text:c="11"/>│資│符合</text:span><text:span text:style-name="T123">特殊教育</text:span><text:span text:style-name="T124">法第四條│一萬 <text:s text:c="3"/>│四萬 <text:s/>│ <text:s text:c="7"/>│ <text:s text:c="5"/>│</text:span></text:p>
            <text:p text:style-name="P125"><text:s text:c="11"/>│賦│所定學術性向資賦優異│ <text:s text:c="7"/>│ <text:s text:c="5"/>│ <text:s text:c="7"/>│ <text:s text:c="5"/>│</text:p>
            <text:p text:style-name="P126"><text:s text:c="11"/>│優│、藝術才能資賦優異、│ <text:s text:c="7"/>│ <text:s text:c="5"/>│ <text:s text:c="7"/>│ <text:s text:c="5"/>│</text:p>
            <text:p text:style-name="P127"><text:s text:c="11"/>│異│創造能力資賦優異、領│ <text:s text:c="7"/>│ <text:s text:c="5"/>│ <text:s text:c="7"/>│ <text:s text:c="5"/>│</text:p>
            <text:p text:style-name="P128"><text:s text:c="11"/>│ <text:s/>│導能力資賦優異或其他│ <text:s text:c="7"/>│ <text:s text:c="5"/>│ <text:s text:c="7"/>│ <text:s text:c="5"/>│</text:p>
            <text:p text:style-name="P129"><text:s text:c="11"/>│ <text:s/>│特殊才能資賦優異之學│ <text:s text:c="7"/>│ <text:s text:c="5"/>│ <text:s text:c="7"/>│ <text:s text:c="5"/>│</text:p>
            <text:p text:style-name="P130"><text:s text:c="11"/>│ <text:s/>│生。 <text:s text:c="15"/>│ <text:s text:c="7"/>│ <text:s text:c="5"/>│ <text:s text:c="7"/>│ <text:s text:c="5"/>│</text:p>
            <text:p text:style-name="P131"><text:s text:c="11"/>└─┴──────────┴────┴───┴────┴───┘</text:p>
            <text:p text:style-name="P132"><text:span text:style-name="T133"><text:s text:c="11"/>未領有身心障礙手冊，經各級主管機關</text:span><text:span text:style-name="T134">特殊教育</text:span><text:span text:style-name="T135">學生鑑定及就學輔導會鑑</text:span></text:p>
            <text:p text:style-name="P136"><text:s text:c="11"/>定通過之身心障礙學生，其獎補助金額，比照身心障礙手冊其他障礙類別</text:p>
            <text:p text:style-name="P137"><text:s text:c="11"/>輕度等級規定辦理。</text:p>
            <text:p text:style-name="P138"/>
            <text:p text:style-name="P139"><text:span text:style-name="T140">第 7 條 <text:s text:c="3"/>符合本辦法之</text:span><text:span text:style-name="T141">特殊教育</text:span><text:span text:style-name="T142">學生，應於就讀學校所定時間內，檢附相關證明文</text:span></text:p>
            <text:p text:style-name="P143"><text:s text:c="11"/>件申請核發獎學金或補助金，逾期不予受理。</text:p>
            <text:p text:style-name="P144"><text:s text:c="11"/>前項學校應於每年一月三十一日前填報統計表送主管機關備查。私立高級</text:p>
            <text:p text:style-name="P145"><text:s text:c="11"/>中等以上學校，並應同時造具印領清冊報主管機關請撥獎補助經費。</text:p>
            <text:p text:style-name="P146"/>
            <text:p text:style-name="P147">第 8 條 <text:s text:c="3"/>公立學校發給獎學金、補助金所需經費，依預算程序編列；私立學校，由</text:p>
            <text:p text:style-name="P148"><text:s text:c="11"/>主管機關編列預算支應。</text:p>
            <text:p text:style-name="P149"/>
            <text:p text:style-name="P150">第 9 條 <text:s text:c="3"/>為鼓勵身心障礙之優秀大專校院畢業生赴國外進修，本部得視實際需要，</text:p>
            <text:p text:style-name="P151"><text:s text:c="11"/>訂定名額辦理公費留學考試。</text:p>
            <text:p text:style-name="P152"/>
            <text:p text:style-name="P153">第 10 條 <text:s text:c="2"/>本辦法自發布日施行。</text:p>
          </table:table-cell>
          <table:covered-table-cell/>
        </table:table-row>
      </table:table>
      <text:soft-page-break/>
      <text:p text:style-name="P154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694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3212</meta:initial-creator>
    <dc:creator>Windows 使用者</dc:creator>
    <meta:creation-date>2018-03-19T07:04:00Z</meta:creation-date>
    <dc:date>2018-03-19T07:04:00Z</dc:date>
    <meta:template xlink:href="Normal" xlink:type="simple"/>
    <meta:editing-cycles>2</meta:editing-cycles>
    <meta:editing-duration>PT0S</meta:editing-duration>
    <meta:document-statistic meta:page-count="3" meta:paragraph-count="8" meta:word-count="604" meta:character-count="4042" meta:row-count="28" meta:non-whitespace-character-count="3446"/>
  </office:meta>
</office:document-meta>
</file>