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complex="Times New Roman" fo:font-weight="bold" style:font-weight-asian="bold" style:font-weight-complex="bold" fo:font-size="10.5pt" style:font-size-asian="10.5pt" style:font-size-complex="10.5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1pt" style:font-size-asian="11pt" fo:background-color="#FFFFFF"/>
    </style:style>
    <style:style style:name="T11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1pt" style:font-size-asian="11pt" fo:background-color="#FFFFFF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4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7" style:family="table-column">
      <style:table-column-properties style:column-width="1.0729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0.7944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2.159in"/>
    </style:style>
    <style:style style:name="Table16" style:family="table">
      <style:table-properties style:width="7.274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complex="Times New Roman" style:font-size-complex="12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97" style:family="table-row">
      <style:table-row-properties style:min-row-height="0.5909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20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3">第一階段之(附表二)</text:span></text:p>
      <text:p text:style-name="P4">亞洲大學學生事務處生活輔導組</text:p>
      <text:p text:style-name="P5"><text:span text:style-name="T6">課業輔導－</text:span><text:span text:style-name="T7">自主時間表</text:span><text:span text:style-name="T8">(每人至少15小時)</text:span></text:p>
      <text:p text:style-name="P9"><text:span text:style-name="T10">每位學生需繳交</text:span><text:span text:style-name="T11">，針對讀書會的書籍自主事先閱讀時間規劃，此時段無法申請時數</text:span></text:p>
      <text:p text:style-name="P12"><text:span text:style-name="T13">※請以正楷書寫，所書寫處如有塗改，請務必於</text:span><text:span text:style-name="T14">塗改處簽名或蓋章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開辦單位</text:p>
          </table:table-cell>
          <table:table-cell table:style-name="TableCell30" table:number-columns-spanned="4">
            <text:p text:style-name="P31">學生事務處生活輔導組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<text:span text:style-name="T37">日期</text:span></text:p>
          </table:table-cell>
          <table:table-cell table:style-name="TableCell38">
            <text:p text:style-name="P39">星期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<text:span text:style-name="T44">地點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年　　　月　　　日</text:p>
          </table:table-cell>
          <table:table-cell table:style-name="TableCell50">
            <text:p text:style-name="P51"/>
          </table:table-cell>
          <table:table-cell table:style-name="TableCell52">
            <text:p text:style-name="P53">: <text:s text:c="2"/>- <text:s text:c="2"/>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年　　　月　　　日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: <text:s text:c="2"/>- <text:s text:c="2"/>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年　　　月　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: <text:s text:c="2"/>- <text:s text:c="2"/>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年　　　月　　　日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: <text:s text:c="2"/>- <text:s text:c="2"/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年　　　月　　　日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: <text:s text:c="2"/>- <text:s text:c="2"/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年　　　月　　　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: <text:s text:c="2"/>- <text:s text:c="2"/>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年　　　月　　　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: <text:s text:c="2"/>- <text:s text:c="2"/>: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年　　　月　　　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: <text:s text:c="2"/>- <text:s text:c="2"/>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年　　　月　　　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: <text:s text:c="2"/>- <text:s text:c="2"/>: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年　　　月　　　日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: <text:s text:c="2"/>- <text:s text:c="2"/>: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bookmark-start text:name="_Hlk217461601"/>11</text:p>
          </table:table-cell>
          <table:table-cell table:style-name="TableCell167">
            <text:p text:style-name="P168">年　　　月　　　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: <text:s text:c="2"/>- <text:s text:c="2"/>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end text:name="_Hlk217461601"/>12</text:p>
          </table:table-cell>
          <table:table-cell table:style-name="TableCell178">
            <text:p text:style-name="P179">年　　　月　　　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: <text:s text:c="2"/>- <text:s text:c="2"/>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年　　　月　　　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: <text:s text:c="2"/>- <text:s text:c="2"/>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年　　　月　　　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: <text:s text:c="2"/>- <text:s text:c="2"/>:</text:p>
          </table:table-cell>
          <table:table-cell table:style-name="TableCell206">
            <text:p text:style-name="P207"/>
          </table:table-cell>
        </table:table-row>
      </table:table>
      <text:p text:style-name="內文"><text:span text:style-name="T208">※如不敷使用，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6-03-11T06:56:00Z</meta:creation-date>
    <dc:date>2026-03-11T06:56:00Z</dc:date>
    <meta:print-date>2026-03-11T06:55:00Z</meta:print-date>
    <meta:template xlink:href="輔導時間規劃表(附表二)0416v.dotx" xlink:type="simple"/>
    <meta:editing-cycles>2</meta:editing-cycles>
    <meta:editing-duration>PT180S</meta:editing-duration>
    <meta:user-defined meta:name="ContentTypeId">0x010100EF156684BFF93F469A88F4707F2F7823</meta:user-defined>
    <meta:document-statistic meta:page-count="1" meta:paragraph-count="1" meta:word-count="78" meta:character-count="522" meta:row-count="3" meta:non-whitespace-character-count="445"/>
  </office:meta>
</office:document-meta>
</file>