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13" style:family="table-column">
      <style:table-column-properties style:column-width="1.0729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3027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0.2888in"/>
    </style:style>
    <style:style style:name="TableColumn20" style:family="table-column">
      <style:table-column-properties style:column-width="1.3847in"/>
    </style:style>
    <style:style style:name="TableColumn21" style:family="table-column">
      <style:table-column-properties style:column-width="0.4951in"/>
    </style:style>
    <style:style style:name="Table12" style:family="table">
      <style:table-properties style:width="7.284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標楷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="標楷體" style:font-name-complex="Times New Roma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74" style:family="table-row">
      <style:table-row-properties style:min-row-height="0.708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88" style:family="table-row">
      <style:table-row-properties style:min-row-height="0.708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</style:style>
    <style:style style:name="T9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02" style:family="table-row">
      <style:table-row-properties style:min-row-height="0.708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</style:style>
    <style:style style:name="T11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16" style:family="table-row">
      <style:table-row-properties style:min-row-height="0.7083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125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44" style:family="table-row">
      <style:table-row-properties style:min-row-height="0.6888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58" style:family="table-row">
      <style:table-row-properties style:min-row-height="0.5784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72" style:family="table-row">
      <style:table-row-properties style:min-row-height="0.668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</style:style>
    <style:style style:name="T181" style:parent-style-name="預設段落字型" style:family="text">
      <style:text-properties style:font-name="標楷體" style:font-name-complex="Times New Roman" fo:font-weight="bold" style:font-weight-asian="bold" style:font-weight-complex="bold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complex="Times New Roman" style:font-size-complex="12pt"/>
    </style:style>
    <style:style style:name="TableRow186" style:family="table-row">
      <style:table-row-properties style:min-row-height="0.284in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8" style:parent-style-name="內文" style:family="paragraph">
      <style:paragraph-properties style:snap-to-layout-grid="false" fo:text-align="center"/>
      <style:text-properties style:font-name="標楷體" fo:font-weight="bold" style:font-weight-asian="bold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0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complex="Times New Roman" style:font-weight-complex="bold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5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Row196" style:family="table-row">
      <style:table-row-properties style:min-row-height="0.5527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size-complex="12pt"/>
    </style:style>
    <style:style style:name="TableRow205" style:family="table-row">
      <style:table-row-properties style:min-row-height="0.4215in"/>
    </style:style>
    <style:style style:name="P206" style:parent-style-name="內文" style:family="paragraph">
      <style:paragraph-properties style:snap-to-layout-grid="false"/>
      <style:text-properties style:font-name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size-complex="12pt"/>
    </style:style>
    <style:style style:name="P212" style:parent-style-name="內文" style:family="paragraph">
      <style:text-properties style:font-name="標楷體" style:font-name-complex="Times New Roman" fo:font-weight="bold" style:font-weight-asian="bold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3">第一階段之(附表</text:span><text:span text:style-name="T4">三</text:span><text:span text:style-name="T5">)</text:span></text:p>
      <text:p text:style-name="P6">亞洲大學學生事務處生活輔導組</text:p>
      <text:p text:style-name="P7">課業輔導－讀書會時間規畫表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讀書會書籍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開辦單位</text:p>
          </table:table-cell>
          <table:table-cell table:style-name="TableCell30" table:number-columns-spanned="8">
            <text:p text:style-name="P31">學生事務處生活輔導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 table:number-columns-spanned="2">
            <text:p text:style-name="P36"><text:span text:style-name="T37">日期</text:span></text:p>
          </table:table-cell>
          <table:covered-table-cell/>
          <table:table-cell table:style-name="TableCell38" table:number-columns-spanned="2">
            <text:p text:style-name="P39">星期</text:p>
          </table:table-cell>
          <table:covered-table-cell/>
          <table:table-cell table:style-name="TableCell40">
            <text:p text:style-name="P41">時間</text:p>
          </table:table-cell>
          <table:table-cell table:style-name="TableCell42" table:number-columns-spanned="2">
            <text:p text:style-name="P43"><text:span text:style-name="T44">地點</text:span></text:p>
          </table:table-cell>
          <table:covered-table-cell/>
          <table:table-cell table:style-name="TableCell45">
            <text:p text:style-name="P46">時數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年　　　月　　　日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: <text:s text:c="2"/>- <text:s text:c="2"/>: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>年　　　月　　　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: <text:s text:c="2"/>- <text:s text:c="2"/>: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 table:number-columns-spanned="2">
            <text:p text:style-name="P78">年　　　月　　　日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: <text:s text:c="2"/>- <text:s text:c="2"/>: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>年　　　月　　　日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: <text:s text:c="2"/>- <text:s text:c="2"/>: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>年　　　月　　　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: <text:s text:c="2"/>- <text:s text:c="2"/>: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>年　　　月　　　日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: <text:s text:c="2"/>- <text:s text:c="2"/>: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 table:number-columns-spanned="2">
            <text:p text:style-name="P134">年　　　月　　　日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: <text:s text:c="2"/>- <text:s text:c="2"/>: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>年　　　月　　　日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: <text:s text:c="2"/>- <text:s text:c="2"/>: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>年　　　月　　　日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: <text:s text:c="2"/>- <text:s text:c="2"/>: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 table:number-columns-spanned="2">
            <text:p text:style-name="P176">年　　　月　　　日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: <text:s text:c="2"/>- <text:s text:c="2"/>: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班級導師審核簽章</text:p>
          </table:table-cell>
          <table:covered-table-cell/>
          <table:table-cell table:style-name="TableCell189" table:number-columns-spanned="2">
            <text:p text:style-name="P190">讀書會召集人簽章</text:p>
          </table:table-cell>
          <table:covered-table-cell/>
          <table:table-cell table:style-name="TableCell191" table:number-columns-spanned="3">
            <text:p text:style-name="P192"><text:span text:style-name="T193">讀書會學生簽章</text:span></text:p>
          </table:table-cell>
          <table:covered-table-cell/>
          <table:covered-table-cell/>
          <table:table-cell table:style-name="TableCell194" table:number-columns-spanned="2">
            <text:p text:style-name="P195">讀書會學生簽章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<text:tab/></text:p>
      <text:p text:style-name="內文"><text:span text:style-name="T213">※如不敷使用，請自行增加欄位</text:span><text:span text:style-name="T2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65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佩誼</dc:creator>
    <meta:creation-date>2026-01-29T07:17:00Z</meta:creation-date>
    <dc:date>2026-01-29T07:17:00Z</dc:date>
    <meta:print-date>2026-01-29T07:16:00Z</meta:print-date>
    <meta:template xlink:href="輔導時間規劃表(附表二)0416v.dotx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1" meta:word-count="65" meta:character-count="438" meta:row-count="3" meta:non-whitespace-character-count="374"/>
  </office:meta>
</office:document-meta>
</file>