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size="14pt" style:font-size-asian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1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size-complex="14pt"/>
    </style:style>
    <style:style style:name="TableColumn34" style:family="table-column">
      <style:table-column-properties style:column-width="1.1708in"/>
    </style:style>
    <style:style style:name="TableColumn35" style:family="table-column">
      <style:table-column-properties style:column-width="0.6895in"/>
    </style:style>
    <style:style style:name="TableColumn36" style:family="table-column">
      <style:table-column-properties style:column-width="1.3777in"/>
    </style:style>
    <style:style style:name="TableColumn37" style:family="table-column">
      <style:table-column-properties style:column-width="4.2326in"/>
    </style:style>
    <style:style style:name="Table33" style:family="table">
      <style:table-properties style:width="7.4708in" fo:margin-left="0in" table:align="center"/>
    </style:style>
    <style:style style:name="TableRow38" style:family="table-row">
      <style:table-row-properties style:min-row-height="0.3256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complex="Times New Roman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8555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</style:style>
    <style:style style:name="T60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63" style:family="table-row">
      <style:table-row-properties style:min-row-height="0.72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0%"/>
    </style:style>
    <style:style style:name="T70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73" style:family="table-row">
      <style:table-row-properties style:min-row-height="0.8555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</style:style>
    <style:style style:name="T80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83" style:family="table-row">
      <style:table-row-properties style:min-row-height="0.855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00%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93" style:family="table-row">
      <style:table-row-properties style:min-row-height="0.855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200%"/>
    </style:style>
    <style:style style:name="T100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03" style:family="table-row">
      <style:table-row-properties style:min-row-height="0.8555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00%"/>
    </style:style>
    <style:style style:name="T110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13" style:family="table-row">
      <style:table-row-properties style:min-row-height="0.8555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200%"/>
    </style:style>
    <style:style style:name="T120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23" style:family="table-row">
      <style:table-row-properties style:min-row-height="0.8555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200%"/>
    </style:style>
    <style:style style:name="T130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33" style:family="table-row">
      <style:table-row-properties style:min-row-height="0.8555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200%"/>
    </style:style>
    <style:style style:name="T140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P143" style:parent-style-name="內文" style:family="paragraph">
      <style:text-properties style:font-size-complex="14pt"/>
    </style:style>
    <style:style style:name="P144" style:parent-style-name="內文" style:family="paragraph">
      <style:text-properties style:font-size-complex="14pt"/>
    </style:style>
    <style:style style:name="T145" style:parent-style-name="預設段落字型" style:family="text">
      <style:text-properties fo:font-weight="bold" style:font-weight-asian="bold" style:font-size-complex="14pt"/>
    </style:style>
  </office:automatic-styles>
  <office:body>
    <office:text text:use-soft-page-breaks="true">
      <text:p text:style-name="P1">第二階段之附表四</text:p>
      <text:p text:style-name="P3">亞洲大學學生事務處生活輔導組</text:p>
      <text:p text:style-name="P4"><text:span text:style-name="T5">課業輔導－</text:span><text:span text:style-name="T6">學伴</text:span><text:span text:style-name="T7">教學紀錄表</text:span></text:p>
      <text:p text:style-name="P8"><text:span text:style-name="T9">※請以正楷書寫，所書寫處如有塗改，請務必於</text:span><text:span text:style-name="T10">塗改處簽名或蓋章</text:span><text:span text:style-name="T11">。</text:span></text:p>
      <text:p text:style-name="P12"/>
      <text:p text:style-name="P13"><text:span text:style-name="T14">姓名：</text:span><text:span text:style-name="T15">　　</text:span><text:span text:style-name="T16">　　</text:span><text:span text:style-name="T17">　　　</text:span><text:span text:style-name="T18">學號：</text:span><text:span text:style-name="T19">　　</text:span><text:span text:style-name="T20">　　</text:span><text:span text:style-name="T21">　　　</text:span><text:span text:style-name="T22">系級：</text:span><text:span text:style-name="T23">　　</text:span><text:span text:style-name="T24">　　</text:span><text:span text:style-name="T25">　　　</text:span><text:span text:style-name="T26">系(</text:span><text:span text:style-name="T27">　　　　</text:span><text:span text:style-name="T28">組)</text:span><text:span text:style-name="T29">　　</text:span><text:span text:style-name="T30">年</text:span><text:span text:style-name="T31">　　</text:span><text:span text:style-name="T32">班</text:span></text:p>
      <text:p text:style-name="內文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</text:p>
          </table:table-cell>
          <table:table-cell table:style-name="TableCell41">
            <text:p text:style-name="P42"><text:span text:style-name="T43">星期</text:span></text:p>
          </table:table-cell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><text:span text:style-name="T49">教學情形</text:span><text:span text:style-name="T50">(</text:span><text:span text:style-name="T51">具體說明教學過程與學生學習情形，避免簡略敘述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/ <text:s text:c="2"/>/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: <text:s text:c="2"/>- <text:s text:c="2"/>: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/ <text:s text:c="2"/>/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: <text:s text:c="2"/>- <text:s text:c="2"/>: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/ <text:s text:c="2"/>/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: <text:s text:c="2"/>- <text:s text:c="2"/>: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/ <text:s text:c="2"/>/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: <text:s text:c="2"/>- <text:s text:c="2"/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/ <text:s text:c="2"/>/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: <text:s text:c="2"/>- <text:s text:c="2"/>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/ <text:s text:c="2"/>/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: <text:s text:c="2"/>- <text:s text:c="2"/>: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/ <text:s text:c="2"/>/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: <text:s text:c="2"/>- <text:s text:c="2"/>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/ <text:s text:c="2"/>/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: <text:s text:c="2"/>- <text:s text:c="2"/>: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/ <text:s text:c="2"/>/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: <text:s text:c="2"/>- <text:s text:c="2"/>:</text:span></text:p>
          </table:table-cell>
          <table:table-cell table:style-name="TableCell141">
            <text:p text:style-name="P142"><text:s/></text:p>
          </table:table-cell>
        </table:table-row>
      </table:table>
      <text:p text:style-name="P143">※如不敷使用，請自行增加欄位</text:p>
      <text:p text:style-name="P144"/>
      <text:p text:style-name="內文"><text:span text:style-name="T145">班級導師審核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周佩誼</dc:creator>
    <meta:creation-date>2026-01-29T03:43:00Z</meta:creation-date>
    <dc:date>2026-01-29T03:43:00Z</dc:date>
    <meta:print-date>2026-01-29T03:43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52" meta:character-count="351" meta:row-count="2" meta:non-whitespace-character-count="300"/>
  </office:meta>
</office:document-meta>
</file>