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6423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4951in"/>
    </style:style>
    <style:style style:name="Table12" style:family="table">
      <style:table-properties style:width="7.28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complex="Times New Roman" style:font-size-complex="12pt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62" style:family="table-row">
      <style:table-row-properties style:min-row-height="0.708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76" style:family="table-row">
      <style:table-row-properties style:min-row-height="0.708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18" style:family="table-row">
      <style:table-row-properties style:min-row-height="0.708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32" style:family="table-row">
      <style:table-row-properties style:min-row-height="0.708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46" style:family="table-row">
      <style:table-row-properties style:min-row-height="0.708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74" style:family="table-row">
      <style:table-row-properties style:min-row-height="0.7083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88" style:family="table-row">
      <style:table-row-properties style:min-row-height="0.284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fo:font-weight="bold" style:font-weight-asian="bold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weight-complex="bold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complex="Times New Roman" style:font-weight-complex="bold"/>
    </style:style>
    <style:style style:name="TableRow198" style:family="table-row">
      <style:table-row-properties style:min-row-height="0.5527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size-complex="12pt"/>
    </style:style>
    <style:style style:name="P205" style:parent-style-name="內文" style:family="paragraph">
      <style:paragraph-properties fo:margin-top="0.125in" fo:line-height="250%">
        <style:tab-stops>
          <style:tab-stop style:type="right" style:position="7.8736in"/>
        </style:tab-stops>
      </style:paragraph-properties>
    </style:style>
    <style:style style:name="T206" style:parent-style-name="預設段落字型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第一階段之附表二</text:p>
      <text:p text:style-name="P3">亞洲大學學生事務處生活輔導組</text:p>
      <text:p text:style-name="P4"><text:span text:style-name="T5">課業輔導</text:span><text:span text:style-name="T6">-</text:span><text:span text:style-name="T7">輔導時間規畫表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輔導科目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辦單位</text:p>
          </table:table-cell>
          <table:table-cell table:style-name="TableCell29" table:number-columns-spanned="7">
            <text:p text:style-name="P30">學生事務處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 table:number-columns-spanned="2">
            <text:p text:style-name="P35"><text:span text:style-name="T36">日期</text:span></text:p>
          </table:table-cell>
          <table:covered-table-cell/>
          <table:table-cell table:style-name="TableCell37">
            <text:p text:style-name="P38">星期</text:p>
          </table:table-cell>
          <table:table-cell table:style-name="TableCell39" table:number-columns-spanned="2">
            <text:p text:style-name="P40">時間</text:p>
          </table:table-cell>
          <table:covered-table-cell/>
          <table:table-cell table:style-name="TableCell41">
            <text:p text:style-name="P42"><text:span text:style-name="T43">地點</text:span><text:span text:style-name="T44">(</text:span><text:span text:style-name="T45">實體進行</text:span><text:span text:style-name="T46">)</text:span>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年　　　月　　　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: <text:s text:c="2"/>- <text:s text:c="2"/>: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年　　　月　　　日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: <text:s text:c="2"/>- <text:s text:c="2"/>: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年　　　月　　　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: <text:s text:c="2"/>- <text:s text:c="2"/>: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>年　　　月　　　日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: <text:s text:c="2"/>- <text:s text:c="2"/>: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>年　　　月　　　日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: <text:s text:c="2"/>- <text:s text:c="2"/>: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>年　　　月　　　日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: <text:s text:c="2"/>- <text:s text:c="2"/>: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 table:number-columns-spanned="2">
            <text:p text:style-name="P136">年　　　月　　　日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: <text:s text:c="2"/>- <text:s text:c="2"/>: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>年　　　月　　　日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: <text:s text:c="2"/>- <text:s text:c="2"/>: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 table:number-columns-spanned="2">
            <text:p text:style-name="P164">年　　　月　　　日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: <text:s text:c="2"/>- <text:s text:c="2"/>: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>年　　　月　　　日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: <text:s text:c="2"/>- <text:s text:c="2"/>: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班級導師審核簽章</text:span></text:p>
          </table:table-cell>
          <table:covered-table-cell/>
          <table:table-cell table:style-name="TableCell192" table:number-columns-spanned="3">
            <text:p text:style-name="P193"><text:span text:style-name="T194">學伴簽章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受輔導學生簽章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<text:span text:style-name="T2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6-01-29T03:38:00Z</meta:creation-date>
    <dc:date>2026-01-29T03:38:00Z</dc:date>
    <meta:print-date>2023-01-07T07:05:00Z</meta:print-date>
    <meta:template xlink:href="輔導時間規劃表(附表二)0416v.dotx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60" meta:character-count="406" meta:row-count="2" meta:non-whitespace-character-count="347"/>
  </office:meta>
</office:document-meta>
</file>