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15%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complex="Times New Roman" style:font-size-complex="12pt" fo:background-color="#FFFFFF"/>
    </style:style>
    <style:style style:name="T11" style:parent-style-name="預設段落字型" style:family="text">
      <style:text-properties style:font-name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Times New Roman" style:font-size-complex="12pt" fo:background-color="#FFFFFF"/>
    </style:style>
    <style:style style:name="P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" style:parent-style-name="內文" style:family="paragraph">
      <style:paragraph-properties style:snap-to-layout-grid="false" fo:margin-right="0.3333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4pt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1.6465in"/>
    </style:style>
    <style:style style:name="TableColumn34" style:family="table-column">
      <style:table-column-properties style:column-width="1.6006in"/>
    </style:style>
    <style:style style:name="TableColumn35" style:family="table-column">
      <style:table-column-properties style:column-width="0.1986in"/>
    </style:style>
    <style:style style:name="TableColumn36" style:family="table-column">
      <style:table-column-properties style:column-width="0.4902in"/>
    </style:style>
    <style:style style:name="TableColumn37" style:family="table-column">
      <style:table-column-properties style:column-width="0.3958in"/>
    </style:style>
    <style:style style:name="TableColumn38" style:family="table-column">
      <style:table-column-properties style:column-width="2.184in"/>
    </style:style>
    <style:style style:name="Table29" style:family="table">
      <style:table-properties style:width="7.3909in" fo:margin-left="0in" table:align="center"/>
    </style:style>
    <style:style style:name="TableRow39" style:family="table-row">
      <style:table-row-properties style:min-row-height="0.1006in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style:font-size-complex="12pt"/>
    </style:style>
    <style:style style:name="TableRow42" style:family="table-row">
      <style:table-row-properties style:min-row-height="0.279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min-row-height="0.284in"/>
    </style:style>
    <style:style style:name="P55" style:parent-style-name="內文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size-complex="12pt"/>
    </style:style>
    <style:style style:name="TableRow64" style:family="table-row">
      <style:table-row-properties style:min-row-height="0.1909in"/>
    </style:style>
    <style:style style:name="P65" style:parent-style-name="內文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size-complex="12pt"/>
    </style:style>
    <style:style style:name="TableRow74" style:family="table-row">
      <style:table-row-properties style:min-row-height="0.241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size-complex="12pt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size-complex="12pt"/>
    </style:style>
    <style:style style:name="TableRow87" style:family="table-row">
      <style:table-row-properties style:min-row-height="0.1687in"/>
    </style:style>
    <style:style style:name="P88" style:parent-style-name="內文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Row97" style:family="table-row">
      <style:table-row-properties style:min-row-height="0.2062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size-complex="12pt"/>
    </style:style>
    <style:style style:name="TableRow107" style:family="table-row">
      <style:table-row-properties style:min-row-height="0.154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size-complex="12pt"/>
    </style:style>
    <style:style style:name="P110" style:parent-style-name="內文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Row120" style:family="table-row">
      <style:table-row-properties style:min-row-height="0.1881in"/>
    </style:style>
    <style:style style:name="P121" style:parent-style-name="內文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Row130" style:family="table-row">
      <style:table-row-properties style:min-row-height="0.1715in"/>
    </style:style>
    <style:style style:name="P131" style:parent-style-name="內文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Row140" style:family="table-row">
      <style:table-row-properties style:min-row-height="0.1881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 style:font-size-complex="12pt"/>
    </style:style>
    <style:style style:name="TableRow143" style:family="table-row">
      <style:table-row-properties style:min-row-height="0.377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fo:font-size="9pt" style:font-size-asian="9pt" style:font-size-complex="9pt"/>
    </style:style>
    <style:style style:name="P154" style:parent-style-name="內文" style:family="paragraph">
      <style:paragraph-properties style:snap-to-layout-grid="false" fo:text-align="center"/>
      <style:text-properties style:font-name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>
        <style:tab-stops>
          <style:tab-stop style:type="left" style:position="2.1986in"/>
          <style:tab-stop style:type="left" style:position="2.2201in"/>
        </style:tab-stops>
      </style:paragraph-properties>
    </style:style>
    <style:style style:name="T157" style:parent-style-name="預設段落字型" style:family="text">
      <style:text-properties fo:color="#767171" style:font-size-complex="12pt"/>
    </style:style>
    <style:style style:name="T158" style:parent-style-name="預設段落字型" style:family="text">
      <style:text-properties fo:color="#767171" style:font-size-complex="12pt"/>
    </style:style>
    <style:style style:name="T159" style:parent-style-name="預設段落字型" style:family="text">
      <style:text-properties fo:color="#767171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name="標楷體" fo:font-size="9pt" style:font-size-asian="9pt" style:font-size-complex="9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fo:color="#767171" style:font-size-complex="12pt"/>
    </style:style>
    <style:style style:name="T178" style:parent-style-name="預設段落字型" style:family="text">
      <style:text-properties fo:color="#767171" style:font-size-complex="12pt"/>
    </style:style>
    <style:style style:name="T179" style:parent-style-name="預設段落字型" style:family="text">
      <style:text-properties fo:color="#767171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ableRow184" style:family="table-row">
      <style:table-row-properties style:min-row-height="0.4576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標楷體" fo:font-size="9pt" style:font-size-asian="9pt" style:font-size-complex="9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fo:color="#767171" style:font-size-complex="12pt"/>
    </style:style>
    <style:style style:name="T194" style:parent-style-name="預設段落字型" style:family="text">
      <style:text-properties fo:color="#767171" style:font-size-complex="12pt"/>
    </style:style>
    <style:style style:name="T195" style:parent-style-name="預設段落字型" style:family="text">
      <style:text-properties fo:color="#767171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標楷體" style:font-size-complex="12pt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size-complex="12pt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07" style:parent-style-name="內文" style:family="paragraph">
      <style:paragraph-properties style:snap-to-layout-grid="false" fo:text-align="center"/>
      <style:text-properties style:font-name-complex="Times New Roman"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complex="Times New Roma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11" style:parent-style-name="內文" style:family="paragraph">
      <style:paragraph-properties style:line-break="normal" style:snap-to-layout-grid="false" fo:text-align="end"/>
      <style:text-properties style:font-size-complex="12pt"/>
    </style:style>
    <style:style style:name="TableRow212" style:family="table-row">
      <style:table-row-properties style:min-row-height="0.2555i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fo:font-weight="bold" style:font-weight-asian="bold" style:font-size-complex="12pt"/>
    </style:style>
    <style:style style:name="T216" style:parent-style-name="預設段落字型" style:family="text">
      <style:text-properties style:font-name-complex="Times New Roman" fo:font-weight="bold" style:font-weight-asian="bold"/>
    </style:style>
    <style:style style:name="T217" style:parent-style-name="預設段落字型" style:family="text">
      <style:text-properties style:font-name-complex="Times New Roman" fo:font-weight="bold" style:font-weight-asian="bold"/>
    </style:style>
    <style:style style:name="T218" style:parent-style-name="預設段落字型" style:family="text">
      <style:text-properties style:font-name-complex="Times New Roman" fo:font-weight="bold" style:font-weight-asian="bold"/>
    </style:style>
    <style:style style:name="TableRow219" style:family="table-row">
      <style:table-row-properties style:min-row-height="0.4534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標楷體"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標楷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ableRow241" style:family="table-row">
      <style:table-row-properties style:min-row-height="0.4534in"/>
    </style:style>
    <style:style style:name="P242" style:parent-style-name="內文" style:family="paragraph">
      <style:paragraph-properties style:snap-to-layout-grid="false" fo:text-align="center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8" style:parent-style-name="預設段落字型" style:family="text">
      <style:text-properties style:font-name="標楷體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size-complex="12pt"/>
    </style:style>
    <style:style style:name="TableRow256" style:family="table-row">
      <style:table-row-properties style:min-row-height="0.2312in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fo:font-weight="bold" style:font-weight-asian="bold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weight-complex="bold" style:font-size-complex="12pt"/>
    </style:style>
    <style:style style:name="T263" style:parent-style-name="預設段落字型" style:family="text">
      <style:text-properties style:font-weight-complex="bold" style:font-size-complex="12pt"/>
    </style:style>
    <style:style style:name="TableRow264" style:family="table-row">
      <style:table-row-properties style:min-row-height="0.110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weight-complex="bold" style:font-size-complex="12pt"/>
    </style:style>
    <style:style style:name="TableRow272" style:family="table-row">
      <style:table-row-properties style:min-row-height="0.4534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size-complex="12pt"/>
    </style:style>
    <style:style style:name="TableRow279" style:family="table-row">
      <style:table-row-properties style:min-row-height="0.4534in"/>
    </style:style>
    <style:style style:name="TableCell2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complex="Times New Roman" style:font-size-complex="12pt"/>
    </style:style>
    <style:style style:name="T283" style:parent-style-name="預設段落字型" style:family="text">
      <style:text-properties style:font-name-complex="Times New Roman" style:font-size-complex="12pt"/>
    </style:style>
    <style:style style:name="T284" style:parent-style-name="預設段落字型" style:family="text">
      <style:text-properties style:font-name-complex="Times New Roman" style:font-size-complex="12pt"/>
    </style:style>
    <style:style style:name="T285" style:parent-style-name="預設段落字型" style:family="text">
      <style:text-properties style:font-name-complex="Times New Roman" style:letter-kerning="false" style:font-size-complex="12pt"/>
    </style:style>
    <style:style style:name="T286" style:parent-style-name="預設段落字型" style:family="text">
      <style:text-properties style:font-name-complex="Times New Roman" style:letter-kerning="false" style:font-size-complex="12pt"/>
    </style:style>
    <style:style style:name="T287" style:parent-style-name="預設段落字型" style:family="text">
      <style:text-properties style:font-name-complex="Times New Roman" style:letter-kerning="false" style:font-size-complex="12pt"/>
    </style:style>
    <style:style style:name="T288" style:parent-style-name="預設段落字型" style:family="text">
      <style:text-properties style:font-name-complex="Times New Roman" style:letter-kerning="false" style:font-size-complex="12pt"/>
    </style:style>
    <style:style style:name="T289" style:parent-style-name="預設段落字型" style:family="text">
      <style:text-properties style:font-name-complex="Times New Roman" style:letter-kerning="false" style:font-size-complex="12pt"/>
    </style:style>
    <style:style style:name="T290" style:parent-style-name="預設段落字型" style:family="text">
      <style:text-properties style:font-name-complex="Times New Roman" style:letter-kerning="false" style:font-size-complex="12pt"/>
    </style:style>
    <style:style style:name="T291" style:parent-style-name="預設段落字型" style:family="text">
      <style:text-properties style:font-name-complex="Times New Roman" style:letter-kerning="false" style:font-size-complex="12pt"/>
    </style:style>
    <style:style style:name="T292" style:parent-style-name="預設段落字型" style:family="text">
      <style:text-properties style:font-name-complex="Times New Roman" style:letter-kerning="false" style:font-size-complex="12pt"/>
    </style:style>
    <style:style style:name="T293" style:parent-style-name="預設段落字型" style:family="text">
      <style:text-properties style:font-name-complex="Times New Roman" style:font-size-complex="12pt"/>
    </style:style>
    <style:style style:name="P294" style:parent-style-name="內文" style:family="paragraph">
      <style:paragraph-properties style:snap-to-layout-grid="false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><text:span text:style-name="T3">第一階段之</text:span><text:span text:style-name="T4">附表一</text:span></text:p>
      <text:p text:style-name="P5">亞洲大學學生事務處生活輔導組</text:p>
      <text:p text:style-name="P6"><text:span text:style-name="T7">課業輔導</text:span><text:span text:style-name="T8">申請表</text:span></text:p>
      <text:p text:style-name="P9"><text:span text:style-name="T10">※請以正楷書寫，所書寫處如有塗改，請務必於</text:span><text:span text:style-name="T11">塗改處簽名或蓋章</text:span><text:span text:style-name="T12">。</text:span></text:p>
      <text:p text:style-name="P13"/>
      <text:p text:style-name="P14"><text:span text:style-name="T15"><text:s text:c="2"/></text:span><text:span text:style-name="T16">申請學年</text:span><text:span text:style-name="T17">期</text:span><text:span text:style-name="T18">：</text:span><text:span text:style-name="T19"><text:s text:c="4"/></text:span><text:span text:style-name="T20"><text:s text:c="5"/></text:span><text:span text:style-name="T21"><text:s text:c="36"/></text:span><text:span text:style-name="T22">填表日期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9">
            <text:p text:style-name="P41">一、申請資料<text:s/>(其中一方須符合經濟不利條件且輔導人數至多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3">
            <text:p text:style-name="P44">學伴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身分別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系級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受輔導</text:p>
            <text:p text:style-name="P77">學生-1</text:p>
          </table:table-cell>
          <table:covered-table-cell/>
          <table:table-cell table:style-name="TableCell78" table:number-columns-spanned="2">
            <text:p text:style-name="P79">姓名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身分別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學號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手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系級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受輔導</text:p>
            <text:p text:style-name="P110">學生-2</text:p>
          </table:table-cell>
          <table:covered-table-cell/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身分別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學號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手機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系級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E-mail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9">
            <text:p text:style-name="P142">二、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輔導科目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成績</text:p>
          </table:table-cell>
          <table:table-cell table:style-name="TableCell151" table:number-columns-spanned="3">
            <text:p text:style-name="P152">學伴</text:p>
            <text:p text:style-name="P153">(期中成績或上學年該科成績</text:p>
            <text:p text:style-name="P154">須80(含)分以上</text:p>
          </table:table-cell>
          <table:covered-table-cell/>
          <table:covered-table-cell/>
          <table:table-cell table:style-name="TableCell155" table:number-columns-spanned="5">
            <text:p text:style-name="P156"><text:span text:style-name="T157"><text:s text:c="19"/></text:span><text:span text:style-name="T158">分</text:span><text:span text:style-name="T159"><text:s text:c="4"/></text:span><text:span text:style-name="T160"></text:span><text:span text:style-name="T161">本學期期中成績</text:span><text:span text:style-name="T162"></text:span><text:span text:style-name="T163">上學</text:span><text:span text:style-name="T164">年</text:span><text:span text:style-name="T165">學期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受輔導者-1</text:span><text:span text:style-name="T171"><text:line-break/></text:span><text:span text:style-name="T172">(期中成績須70分以下或</text:span></text:p>
            <text:p text:style-name="P173"><text:span text:style-name="T174">上學年該科成績不及格)</text:span></text:p>
          </table:table-cell>
          <table:covered-table-cell/>
          <table:covered-table-cell/>
          <table:table-cell table:style-name="TableCell175" table:number-columns-spanned="5">
            <text:p text:style-name="P176"><text:span text:style-name="T177"><text:s text:c="19"/></text:span><text:span text:style-name="T178">分</text:span><text:span text:style-name="T179"><text:s text:c="4"/></text:span><text:span text:style-name="T180"></text:span><text:span text:style-name="T181">本學期期中成績</text:span><text:span text:style-name="T182"></text:span><text:span text:style-name="T183">上學年學期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受輔導者-2</text:p>
            <text:p text:style-name="P188">(期中成績須70分以下或</text:p>
            <text:p text:style-name="P189"><text:span text:style-name="T190">上學年該科成績不及格)</text:span></text:p>
          </table:table-cell>
          <table:covered-table-cell/>
          <table:covered-table-cell/>
          <table:table-cell table:style-name="TableCell191" table:number-columns-spanned="5">
            <text:p text:style-name="P192"><text:span text:style-name="T193"><text:s text:c="19"/></text:span><text:span text:style-name="T194">分</text:span><text:span text:style-name="T195"><text:s text:c="4"/></text:span><text:span text:style-name="T196"></text:span><text:span text:style-name="T197">本學期期中成績</text:span><text:span text:style-name="T198"></text:span><text:span text:style-name="T199">上學年學期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輔導期間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輔導</text:p>
            <text:p text:style-name="P208"><text:span text:style-name="T209">總時數</text:span></text:p>
          </table:table-cell>
          <table:covered-table-cell/>
          <table:table-cell table:style-name="TableCell210">
            <text:p text:style-name="P211">小時<text:s/></text:p>
          </table:table-cell>
        </table:table-row>
        <table:table-row table:style-name="TableRow212">
          <table:table-cell table:style-name="TableCell213" table:number-columns-spanned="9">
            <text:p text:style-name="P214"><text:span text:style-name="T215">三、</text:span><text:span text:style-name="T216">申請檢核資料【由</text:span><text:span text:style-name="T217">承辦人收件時勾選</text:span><text:span text:style-name="T21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2">
            <text:p text:style-name="P221">提交完成</text:p>
            <text:p text:style-name="P222">資料勾選</text:p>
          </table:table-cell>
          <table:covered-table-cell/>
          <table:covered-table-cell/>
          <table:table-cell table:style-name="TableCell223">
            <text:p text:style-name="P224">第一階段</text:p>
          </table:table-cell>
          <table:table-cell table:style-name="TableCell225" table:number-columns-spanned="5">
            <text:p text:style-name="P226"><text:span text:style-name="T227"></text:span><text:span text:style-name="T228">申請表(附表一) <text:s/></text:span><text:span text:style-name="T229"></text:span><text:span text:style-name="T230">輔導時間規劃表(附表二)<text:s/></text:span></text:p>
            <text:p text:style-name="P231"><text:span text:style-name="T232"></text:span><text:span text:style-name="T233">學伴教學輔導計畫(附表三) <text:s text:c="4"/></text:span></text:p>
            <text:p text:style-name="P234"><text:span text:style-name="T235"></text:span><text:span text:style-name="T236">成績證明影本 <text:s/></text:span><text:span text:style-name="T237"></text:span><text:span text:style-name="T238">學期課表影本 <text:s/></text:span><text:span text:style-name="T239"></text:span><text:span text:style-name="T240">學生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>第二階段</text:p>
          </table:table-cell>
          <table:table-cell table:style-name="TableCell245" table:number-columns-spanned="5">
            <text:p text:style-name="P246"><text:span text:style-name="T247"></text:span><text:span text:style-name="T248">學伴教學紀錄表(附表四) <text:s text:c="2"/></text:span><text:span text:style-name="T249"></text:span><text:span text:style-name="T250">學伴</text:span><text:span text:style-name="T251">教學回饋單(附表五) <text:s text:c="2"/></text:span></text:p>
            <text:p text:style-name="P252"><text:span text:style-name="T253"></text:span><text:span text:style-name="T254">受輔導學生</text:span><text:span text:style-name="T255">學習回饋單(附表六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 table:number-rows-spanned="2">
            <text:p text:style-name="P258"><text:span text:style-name="T259">班級導師審核簽章</text:span></text:p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學生事務處</text:span><text:span text:style-name="T263">生活輔導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承辦人簽章</text:span></text:p>
          </table:table-cell>
          <table:covered-table-cell/>
          <table:covered-table-cell/>
          <table:covered-table-cell/>
          <table:table-cell table:style-name="TableCell269">
            <text:p text:style-name="P270"><text:span text:style-name="T271">承辦主管簽章</text:span></text:p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9">
            <text:p text:style-name="P281"><text:span text:style-name="T282">告知聲明：亞洲大學基於「學伴互助課業輔導申請審核」之目的，須取得學伴與受輔導學生之</text:span><text:span text:style-name="T283">基本資料</text:span><text:span text:style-name="T284">、學習紀錄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85">【學生事務處生活輔導組</text:span><text:span text:style-name="T286">/</text:span><text:span text:style-name="T287">周</text:span><text:span text:style-name="T288">小姐</text:span><text:span text:style-name="T289">/04-23323456</text:span><text:span text:style-name="T290">分機</text:span><text:span text:style-name="T291">3212</text:span><text:span text:style-name="T292">】</text:span><text:span text:style-name="T293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<text:span text:style-name="T296">*</text:span><text:span text:style-name="T297">若選擇以期中成績申請學伴制度，則學伴與受輔導學生於申請時，均須以期中成績作為對照依據，不得混用其他成績；反之，若以上學年學期成績申請，則雙方皆須以上學年該科成績作為對照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鴻恩</meta:initial-creator>
    <dc:creator>周佩誼</dc:creator>
    <meta:creation-date>2026-01-29T03:36:00Z</meta:creation-date>
    <dc:date>2026-01-29T03:36:00Z</dc:date>
    <meta:print-date>2026-01-29T03:04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60" meta:character-count="1070" meta:row-count="7" meta:non-whitespace-character-count="912"/>
  </office:meta>
</office:document-meta>
</file>