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8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1" style:family="table-column">
      <style:table-column-properties style:column-width="1.0729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1.3847in"/>
    </style:style>
    <style:style style:name="TableColumn19" style:family="table-column">
      <style:table-column-properties style:column-width="0.4951in"/>
    </style:style>
    <style:style style:name="Table10" style:family="table">
      <style:table-properties style:width="7.28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complex="Times New Roma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58" style:family="table-row">
      <style:table-row-properties style:min-row-height="0.708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00" style:family="table-row">
      <style:table-row-properties style:min-row-height="0.7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14" style:family="table-row">
      <style:table-row-properties style:min-row-height="0.708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42" style:family="table-row">
      <style:table-row-properties style:min-row-height="0.688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</style:style>
    <style:style style:name="T15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56" style:family="table-row">
      <style:table-row-properties style:min-row-height="0.578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70" style:family="table-row">
      <style:table-row-properties style:min-row-height="0.668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84" style:family="table-row">
      <style:table-row-properties style:min-row-height="0.284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6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8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complex="Times New Roman" style:font-weight-complex="bold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3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94" style:family="table-row">
      <style:table-row-properties style:min-row-height="0.5527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size-complex="12pt"/>
    </style:style>
    <style:style style:name="TableRow203" style:family="table-row">
      <style:table-row-properties style:min-row-height="0.4215in"/>
    </style:style>
    <style:style style:name="P204" style:parent-style-name="內文" style:family="paragraph">
      <style:paragraph-properties style:snap-to-layout-grid="false"/>
      <style:text-properties style:font-name="標楷體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size-complex="12pt"/>
    </style:style>
    <style:style style:name="P210" style:parent-style-name="內文" style:family="paragraph">
      <style:text-properties style:font-name="標楷體" style:font-name-complex="Times New Roman" fo:font-weight="bold" style:font-weight-asian="bold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3">第一階段之(附表二)</text:span></text:p>
      <text:p text:style-name="P4">亞洲大學學生事務處生活輔導組</text:p>
      <text:p text:style-name="P5">課業輔導－讀書會時間規畫表</text:p>
      <text:p text:style-name="P6"><text:span text:style-name="T7">※請以正楷書寫，所書寫處如有塗改，請務必於</text:span><text:span text:style-name="T8">塗改處簽名或蓋章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讀書會書籍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開辦單位</text:p>
          </table:table-cell>
          <table:table-cell table:style-name="TableCell28" table:number-columns-spanned="8">
            <text:p text:style-name="P29">學生事務處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 table:number-columns-spanned="2">
            <text:p text:style-name="P34"><text:span text:style-name="T35">日期</text:span></text:p>
          </table:table-cell>
          <table:covered-table-cell/>
          <table:table-cell table:style-name="TableCell36" table:number-columns-spanned="2">
            <text:p text:style-name="P37">星期</text:p>
          </table:table-cell>
          <table:covered-table-cell/>
          <table:table-cell table:style-name="TableCell38">
            <text:p text:style-name="P39">時間</text:p>
          </table:table-cell>
          <table:table-cell table:style-name="TableCell40" table:number-columns-spanned="2">
            <text:p text:style-name="P41"><text:span text:style-name="T42">地點</text:span></text:p>
          </table:table-cell>
          <table:covered-table-cell/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年　　　月　　　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: <text:s text:c="2"/>- <text:s text:c="2"/>: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 table:number-columns-spanned="2">
            <text:p text:style-name="P62">年　　　月　　　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: <text:s text:c="2"/>- <text:s text:c="2"/>: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年　　　月　　　日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: <text:s text:c="2"/>- <text:s text:c="2"/>: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2">
            <text:p text:style-name="P90">年　　　月　　　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: <text:s text:c="2"/>- <text:s text:c="2"/>: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>年　　　月　　　日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: <text:s text:c="2"/>- <text:s text:c="2"/>: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年　　　月　　　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: <text:s text:c="2"/>- <text:s text:c="2"/>: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2">
            <text:p text:style-name="P132">年　　　月　　　日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: <text:s text:c="2"/>- <text:s text:c="2"/>: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>年　　　月　　　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: <text:s text:c="2"/>- <text:s text:c="2"/>: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2">
            <text:p text:style-name="P160">年　　　月　　　日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: <text:s text:c="2"/>- <text:s text:c="2"/>: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>年　　　月　　　日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: <text:s text:c="2"/>- <text:s text:c="2"/>: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班級導師審核簽章</text:p>
          </table:table-cell>
          <table:covered-table-cell/>
          <table:table-cell table:style-name="TableCell187" table:number-columns-spanned="2">
            <text:p text:style-name="P188">讀書會召集人簽章</text:p>
          </table:table-cell>
          <table:covered-table-cell/>
          <table:table-cell table:style-name="TableCell189" table:number-columns-spanned="3">
            <text:p text:style-name="P190"><text:span text:style-name="T191">讀書會學生簽章</text:span></text:p>
          </table:table-cell>
          <table:covered-table-cell/>
          <table:covered-table-cell/>
          <table:table-cell table:style-name="TableCell192" table:number-columns-spanned="2">
            <text:p text:style-name="P193">讀書會學生簽章</text:p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tab/></text:p>
      <text:p text:style-name="內文"><text:span text:style-name="T211">※如不敷使用，請自行增加欄位</text:span><text:span text:style-name="T2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5-09-19T06:16:00Z</meta:creation-date>
    <dc:date>2025-09-19T06:16:00Z</dc:date>
    <meta:print-date>2023-01-07T07:05:00Z</meta:print-date>
    <meta:template xlink:href="輔導時間規劃表(附表二)0416v.dotx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65" meta:character-count="438" meta:row-count="3" meta:non-whitespace-character-count="374"/>
  </office:meta>
</office:document-meta>
</file>