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complex="Times New Roman" fo:font-size="14pt" style:font-size-asian="14pt"/>
    </style:style>
    <style:style style:name="T7" style:parent-style-name="預設段落字型" style:family="text">
      <style:text-properties style:font-name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Times New Roman" fo:font-size="14pt" style:font-size-asian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complex="Times New Roman" fo:font-weight="bold" style:font-weight-asian="bold" style:font-weight-complex="bold" fo:font-size="11pt" style:font-size-asian="11pt" fo:background-color="#FFFFFF"/>
    </style:style>
    <style:style style:name="P1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內文" style:family="paragraph">
      <style:text-properties style:font-name="標楷體"/>
    </style:style>
    <style:style style:name="TableColumn32" style:family="table-column">
      <style:table-column-properties style:column-width="1.2715in"/>
    </style:style>
    <style:style style:name="TableColumn33" style:family="table-column">
      <style:table-column-properties style:column-width="0.5854in"/>
    </style:style>
    <style:style style:name="TableColumn34" style:family="table-column">
      <style:table-column-properties style:column-width="1.0666in"/>
    </style:style>
    <style:style style:name="TableColumn35" style:family="table-column">
      <style:table-column-properties style:column-width="1.0666in"/>
    </style:style>
    <style:style style:name="TableColumn36" style:family="table-column">
      <style:table-column-properties style:column-width="3.6625in"/>
    </style:style>
    <style:style style:name="Table31" style:family="table">
      <style:table-properties style:width="7.6527in" fo:margin-left="0in" table:align="center"/>
    </style:style>
    <style:style style:name="TableRow37" style:family="table-row">
      <style:table-row-properties style:min-row-height="0.3069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complex="Times New Roma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complex="Times New Roman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complex="Times New Roman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size-complex="14pt"/>
    </style:style>
    <style:style style:name="TableRow50" style:family="table-row">
      <style:table-row-properties style:min-row-height="0.8069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</style:style>
    <style:style style:name="T59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Row62" style:family="table-row">
      <style:table-row-properties style:min-row-height="0.686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200%"/>
    </style:style>
    <style:style style:name="T71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Row74" style:family="table-row">
      <style:table-row-properties style:min-row-height="0.8069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</style:style>
    <style:style style:name="T83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Row86" style:family="table-row">
      <style:table-row-properties style:min-row-height="0.8069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0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200%"/>
    </style:style>
    <style:style style:name="T95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Row98" style:family="table-row">
      <style:table-row-properties style:min-row-height="0.8069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20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00%"/>
    </style:style>
    <style:style style:name="T107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8069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0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00%"/>
    </style:style>
    <style:style style:name="T119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Row122" style:family="table-row">
      <style:table-row-properties style:min-row-height="0.8069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200%"/>
    </style:style>
    <style:style style:name="T131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Row134" style:family="table-row">
      <style:table-row-properties style:min-row-height="0.8069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20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200%"/>
    </style:style>
    <style:style style:name="T143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Row146" style:family="table-row">
      <style:table-row-properties style:min-row-height="0.8069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0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00%"/>
    </style:style>
    <style:style style:name="T155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P158" style:parent-style-name="內文" style:family="paragraph">
      <style:text-properties style:font-name="標楷體" style:font-size-complex="14pt"/>
    </style:style>
    <style:style style:name="P159" style:parent-style-name="內文" style:family="paragraph">
      <style:text-properties style:font-name="標楷體" style:font-size-complex="14pt"/>
    </style:style>
    <style:style style:name="P160" style:parent-style-name="內文" style:family="paragraph">
      <style:text-properties style:font-name="標楷體" fo:font-weight="bold" style:font-weight-asian="bold" style:font-size-complex="14pt"/>
    </style:style>
    <style:style style:name="P161" style:parent-style-name="內文" style:family="paragraph">
      <style:text-properties fo:font-weight="bold" style:font-weight-asian="bold" style:font-size-complex="14pt"/>
    </style:style>
    <style:style style:name="P162" style:parent-style-name="內文" style:family="paragraph">
      <style:text-properties style:font-size-complex="14pt"/>
    </style:style>
  </office:automatic-styles>
  <office:body>
    <office:text text:use-soft-page-breaks="true">
      <text:p text:style-name="P1"><text:span text:style-name="T3">第二階段之(附表四)</text:span></text:p>
      <text:p text:style-name="P4">亞洲大學學生事務處生活輔導組</text:p>
      <text:p text:style-name="P5"><text:span text:style-name="T6">課業輔導－</text:span><text:span text:style-name="T7">讀書會</text:span><text:span text:style-name="T8">紀錄表</text:span></text:p>
      <text:p text:style-name="P9"><text:span text:style-name="T10">※請以正楷書寫，所書寫處如有塗改，請務必於</text:span><text:span text:style-name="T11">塗改處簽名或蓋章</text:span><text:span text:style-name="T12">。</text:span></text:p>
      <text:p text:style-name="P13"><text:span text:style-name="T14">每位學生需繳交。</text:span></text:p>
      <text:p text:style-name="P15"/>
      <text:p text:style-name="P16"><text:span text:style-name="T17">姓名：</text:span><text:span text:style-name="T18">　　　　　　　</text:span><text:span text:style-name="T19">學號：</text:span><text:span text:style-name="T20">　　　　　　　</text:span><text:span text:style-name="T21">系級：</text:span><text:span text:style-name="T22">　　　　　　　</text:span><text:span text:style-name="T23">系(</text:span><text:span text:style-name="T24">　　　　</text:span><text:span text:style-name="T25">組)</text:span><text:span text:style-name="T26">　　</text:span><text:span text:style-name="T27">年</text:span><text:span text:style-name="T28">　　</text:span><text:span text:style-name="T29">班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<text:span text:style-name="T42">星期</text:span></text:p>
          </table:table-cell>
          <table:table-cell table:style-name="TableCell43">
            <text:p text:style-name="P44">地點</text:p>
          </table:table-cell>
          <table:table-cell table:style-name="TableCell45">
            <text:p text:style-name="P46"><text:span text:style-name="T47">時間</text:span></text:p>
          </table:table-cell>
          <table:table-cell table:style-name="TableCell48">
            <text:p text:style-name="P49">讀書會討論過程摘要</text:p>
          </table:table-cell>
        </table:table-row>
        <table:table-row table:style-name="TableRow50">
          <table:table-cell table:style-name="TableCell51">
            <text:p text:style-name="P52">/ <text:s text:c="2"/>/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: <text:s text:c="2"/>- <text:s text:c="2"/>: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/ <text:s text:c="2"/>/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: <text:s text:c="2"/>- <text:s text:c="2"/>: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/ <text:s text:c="2"/>/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: <text:s text:c="2"/>- <text:s text:c="2"/>: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/ <text:s text:c="2"/>/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: <text:s text:c="2"/>- <text:s text:c="2"/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/ <text:s text:c="2"/>/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: <text:s text:c="2"/>- <text:s text:c="2"/>: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/ <text:s text:c="2"/>/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: <text:s text:c="2"/>- <text:s text:c="2"/>: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/ <text:s text:c="2"/>/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: <text:s text:c="2"/>- <text:s text:c="2"/>: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/ <text:s text:c="2"/>/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: <text:s text:c="2"/>- <text:s text:c="2"/>: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/ <text:s text:c="2"/>/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: <text:s text:c="2"/>- <text:s text:c="2"/>:</text:span></text:p>
          </table:table-cell>
          <table:table-cell table:style-name="TableCell156">
            <text:p text:style-name="P157"><text:s/></text:p>
          </table:table-cell>
        </table:table-row>
      </table:table>
      <text:p text:style-name="P158">※如不敷使用，請自行增加欄位</text:p>
      <text:p text:style-name="P159"/>
      <text:p text:style-name="P160">班級導師審核簽章：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周佩誼</dc:creator>
    <meta:creation-date>2025-09-18T08:21:00Z</meta:creation-date>
    <dc:date>2025-09-18T08:21:00Z</dc:date>
    <meta:print-date>2025-09-18T08:21:00Z</meta:print-date>
    <meta:template xlink:href="Normal.dotm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1" meta:word-count="53" meta:character-count="356" meta:row-count="2" meta:non-whitespace-character-count="304"/>
  </office:meta>
</office:document-meta>
</file>