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size="14pt" style:font-size-asian="14pt"/>
    </style:style>
    <style:style style:name="T7" style:parent-style-name="預設段落字型" style:family="text">
      <style:text-properties style:font-name-complex="Times New Roman" fo:font-size="14pt" style:font-size-asian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6423in"/>
    </style:style>
    <style:style style:name="TableColumn15" style:family="table-column">
      <style:table-column-properties style:column-width="0.5236in"/>
    </style:style>
    <style:style style:name="TableColumn16" style:family="table-column">
      <style:table-column-properties style:column-width="0.784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6736in"/>
    </style:style>
    <style:style style:name="TableColumn20" style:family="table-column">
      <style:table-column-properties style:column-width="0.4951in"/>
    </style:style>
    <style:style style:name="Table12" style:family="table">
      <style:table-properties style:width="7.284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-complex="Times New Roman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-complex="Times New Roman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46" style:family="table-row">
      <style:table-row-properties style:min-row-height="0.708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-complex="Times New Roman"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59" style:family="table-row">
      <style:table-row-properties style:min-row-height="0.7083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73" style:family="table-row">
      <style:table-row-properties style:min-row-height="0.7083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</style:style>
    <style:style style:name="T82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87" style:family="table-row">
      <style:table-row-properties style:min-row-height="0.7083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01" style:family="table-row">
      <style:table-row-properties style:min-row-height="0.7083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</style:style>
    <style:style style:name="T110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15" style:family="table-row">
      <style:table-row-properties style:min-row-height="0.7083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</style:style>
    <style:style style:name="T124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29" style:family="table-row">
      <style:table-row-properties style:min-row-height="0.7083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</style:style>
    <style:style style:name="T138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43" style:family="table-row">
      <style:table-row-properties style:min-row-height="0.7083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57" style:family="table-row">
      <style:table-row-properties style:min-row-height="0.7083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</style:style>
    <style:style style:name="T16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</style:style>
    <style:style style:name="T180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185" style:family="table-row">
      <style:table-row-properties style:min-row-height="0.284in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fo:font-weight="bold" style:font-weight-asian="bold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weight-complex="bold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complex="Times New Roman" style:font-weight-complex="bold"/>
    </style:style>
    <style:style style:name="TableRow195" style:family="table-row">
      <style:table-row-properties style:min-row-height="0.5527in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size-complex="12pt"/>
    </style:style>
    <style:style style:name="P202" style:parent-style-name="內文" style:family="paragraph">
      <style:paragraph-properties fo:margin-top="0.125in" fo:line-height="250%">
        <style:tab-stops>
          <style:tab-stop style:type="right" style:position="7.8736in"/>
        </style:tab-stops>
      </style:paragraph-properties>
    </style:style>
    <style:style style:name="T203" style:parent-style-name="預設段落字型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第一階段之附表二</text:p>
      <text:p text:style-name="P3">亞洲大學學生事務處生活輔導組</text:p>
      <text:p text:style-name="P4"><text:span text:style-name="T5">課業輔導</text:span><text:span text:style-name="T6">-</text:span><text:span text:style-name="T7">輔導時間規畫表</text:span></text:p>
      <text:p text:style-name="P8"><text:span text:style-name="T9">※請以正楷書寫，所書寫處如有塗改，請務必於</text:span><text:span text:style-name="T10">塗改處簽名或蓋章</text:span><text:span text:style-name="T11">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輔導科目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開辦單位</text:p>
          </table:table-cell>
          <table:table-cell table:style-name="TableCell29" table:number-columns-spanned="7">
            <text:p text:style-name="P30">學生事務處生活輔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序號</text:p>
          </table:table-cell>
          <table:table-cell table:style-name="TableCell34" table:number-columns-spanned="2">
            <text:p text:style-name="P35"><text:span text:style-name="T36">日期</text:span></text:p>
          </table:table-cell>
          <table:covered-table-cell/>
          <table:table-cell table:style-name="TableCell37">
            <text:p text:style-name="P38">星期</text:p>
          </table:table-cell>
          <table:table-cell table:style-name="TableCell39" table:number-columns-spanned="2">
            <text:p text:style-name="P40">時間</text:p>
          </table:table-cell>
          <table:covered-table-cell/>
          <table:table-cell table:style-name="TableCell41">
            <text:p text:style-name="P42"><text:span text:style-name="T43">地點</text:span></text:p>
          </table:table-cell>
          <table:table-cell table:style-name="TableCell44">
            <text:p text:style-name="P45">時數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2">
            <text:p text:style-name="P50">年　　　月　　　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: <text:s text:c="2"/>- <text:s text:c="2"/>: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 table:number-columns-spanned="2">
            <text:p text:style-name="P63">年　　　月　　　日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: <text:s text:c="2"/>- <text:s text:c="2"/>: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 table:number-columns-spanned="2">
            <text:p text:style-name="P77">年　　　月　　　日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: <text:s text:c="2"/>- <text:s text:c="2"/>: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 table:number-columns-spanned="2">
            <text:p text:style-name="P91">年　　　月　　　日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: <text:s text:c="2"/>- <text:s text:c="2"/>: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 table:number-columns-spanned="2">
            <text:p text:style-name="P105">年　　　月　　　日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pan text:style-name="T110">: <text:s text:c="2"/>- <text:s text:c="2"/>: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 table:number-columns-spanned="2">
            <text:p text:style-name="P119">年　　　月　　　日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: <text:s text:c="2"/>- <text:s text:c="2"/>: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 table:number-columns-spanned="2">
            <text:p text:style-name="P133">年　　　月　　　日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: <text:s text:c="2"/>- <text:s text:c="2"/>: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 table:number-columns-spanned="2">
            <text:p text:style-name="P147">年　　　月　　　日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: <text:s text:c="2"/>- <text:s text:c="2"/>: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 table:number-columns-spanned="2">
            <text:p text:style-name="P161">年　　　月　　　日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pan text:style-name="T166">: <text:s text:c="2"/>- <text:s text:c="2"/>:</text:span>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 table:number-columns-spanned="2">
            <text:p text:style-name="P175">年　　　月　　　日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<text:span text:style-name="T180">: <text:s text:c="2"/>- <text:s text:c="2"/>: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班級導師審核簽章</text:span></text:p>
          </table:table-cell>
          <table:covered-table-cell/>
          <table:table-cell table:style-name="TableCell189" table:number-columns-spanned="3">
            <text:p text:style-name="P190"><text:span text:style-name="T191">學伴簽章</text:span>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受輔導學生簽章</text:span>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><text:span text:style-name="T2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1965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瑜珊</dc:creator>
    <meta:creation-date>2024-10-23T08:19:00Z</meta:creation-date>
    <dc:date>2024-10-23T08:19:00Z</dc:date>
    <meta:print-date>2023-01-07T07:05:00Z</meta:print-date>
    <meta:template xlink:href="輔導時間規劃表(附表二)0416v.dotx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1" meta:word-count="59" meta:character-count="400" meta:row-count="2" meta:non-whitespace-character-count="342"/>
  </office:meta>
</office:document-meta>
</file>