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2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5.4465in"/>
    </style:style>
    <style:style style:name="TableColumn38" style:family="table-column">
      <style:table-column-properties style:column-width="0.2909in"/>
    </style:style>
    <style:style style:name="TableColumn39" style:family="table-column">
      <style:table-column-properties style:column-width="0.2909in"/>
    </style:style>
    <style:style style:name="TableColumn40" style:family="table-column">
      <style:table-column-properties style:column-width="0.2916in"/>
    </style:style>
    <style:style style:name="TableColumn41" style:family="table-column">
      <style:table-column-properties style:column-width="0.2909in"/>
    </style:style>
    <style:style style:name="TableColumn42" style:family="table-column">
      <style:table-column-properties style:column-width="0.2916in"/>
    </style:style>
    <style:style style:name="Table35" style:family="table">
      <style:table-properties style:width="7.2472in" fo:margin-left="0in" table:align="lef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style:font-name="標楷體"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fo:font-size="10pt" style:font-size-asian="10pt" style:font-size-complex="12pt"/>
    </style:style>
    <style:style style:name="T55" style:parent-style-name="預設段落字型" style:family="text">
      <style:text-properties fo:font-size="10pt" style:font-size-asian="10pt" style:font-size-complex="12pt"/>
    </style:style>
    <style:style style:name="T56" style:parent-style-name="預設段落字型" style:family="text">
      <style:text-properties fo:font-size="10pt" style:font-size-asian="10pt" style:font-size-complex="12pt"/>
    </style:style>
    <style:style style:name="T57" style:parent-style-name="預設段落字型" style:family="text">
      <style:text-properties fo:font-size="10pt" style:font-size-asian="10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size-complex="12pt"/>
    </style:style>
    <style:style style:name="TableRow68" style:family="table-row">
      <style:table-row-properties style:min-row-height="0.409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Row188" style:family="table-row">
      <style:table-row-properties style:min-row-height="1.1194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size-complex="12pt"/>
    </style:style>
    <style:style style:name="TableRow193" style:family="table-row">
      <style:table-row-properties style:min-row-height="1.17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1.1819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size-complex="12pt"/>
    </style:style>
    <style:style style:name="TableRow203" style:family="table-row">
      <style:table-row-properties style:min-row-height="1.3659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P208" style:parent-style-name="內文" style:family="paragraph">
      <style:paragraph-properties style:snap-to-layout-grid="false" fo:text-align="end" fo:margin-top="0.125in">
        <style:tab-stops>
          <style:tab-stop style:type="left" style:position="0.4923in"/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第二階段之附表五</text:p>
      <text:p text:style-name="P3">亞洲大學學生事務處生活輔導組</text:p>
      <text:p text:style-name="P4"><text:span text:style-name="T5">課業輔導</text:span><text:span text:style-name="T6">－</text:span><text:span text:style-name="T7">學伴</text:span><text:span text:style-name="T8">教學</text:span><text:span text:style-name="T9">回饋單</text:span></text:p>
      <text:p text:style-name="P10"><text:span text:style-name="T11">※請以正楷書寫，所書寫處如有塗改，請務必於</text:span><text:span text:style-name="T12">塗改處簽名或蓋章</text:span><text:span text:style-name="T13">。</text:span></text:p>
      <text:p text:style-name="P14"/>
      <text:p text:style-name="P15"><text:span text:style-name="T16">姓名：</text:span><text:span text:style-name="T17">　　　　</text:span><text:span text:style-name="T18">　　</text:span><text:span text:style-name="T19">　</text:span><text:span text:style-name="T20">學號：</text:span><text:span text:style-name="T21">　　</text:span><text:span text:style-name="T22">　　</text:span><text:span text:style-name="T23">　　　</text:span><text:span text:style-name="T24">系級：</text:span><text:span text:style-name="T25">　</text:span><text:span text:style-name="T26">　　</text:span><text:span text:style-name="T27">　　　　</text:span><text:span text:style-name="T28">系(</text:span><text:span text:style-name="T29">　　　　</text:span><text:span text:style-name="T30">組)</text:span><text:span text:style-name="T31">　　</text:span><text:span text:style-name="T32">年</text:span><text:span text:style-name="T33">　　</text:span><text:span text:style-name="T34">班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題項</text:span><text:span text:style-name="T47"><text:s text:c="2"/></text:span><text:span text:style-name="T48">請以</text:span><text:span text:style-name="T49">ˇ</text:span><text:span text:style-name="T50">標記，</text:span><text:span text:style-name="T51">5(</text:span><text:span text:style-name="T52">非常同意</text:span><text:span text:style-name="T53">)</text:span><text:span text:style-name="T54">－</text:span><text:span text:style-name="T55">1(</text:span><text:span text:style-name="T56">非常不同意</text:span><text:span text:style-name="T57">)</text:span></text:p>
          </table:table-cell>
          <table:covered-table-cell/>
          <table:table-cell table:style-name="TableCell58">
            <text:p text:style-name="P59">5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輔導教學時，我可一同複習到課業內容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對受輔導學生之提問，我會耐心講解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我與受輔導學生的互動良好，會互相交換學習意見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能夠輔導同學課業，我感到很愉快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輔導時間可彈性選擇，讓我教學無壓力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為了能夠輔導同學課業問題，我願意提升自我學科專業能力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希望能輔導教學更多同學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整體的學伴制度讓我感到很滿意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 table:number-columns-spanned="6">
            <text:p text:style-name="P192">透過輔導教學經驗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6">
            <text:p text:style-name="P197">輔導教學時是否有遇到挫折，是如何解決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 table:number-columns-spanned="6">
            <text:p text:style-name="P202">給學伴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 table:number-columns-spanned="6">
            <text:p text:style-name="P207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4-17T00:57:00Z</meta:creation-date>
    <dc:date>2024-04-17T00:57:00Z</dc:date>
    <meta:print-date>2024-04-17T00:57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66" meta:character-count="443" meta:row-count="3" meta:non-whitespace-character-count="378"/>
  </office:meta>
</office:document-meta>
</file>