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TableColumn31" style:family="table-column">
      <style:table-column-properties style:column-width="1.4083in"/>
    </style:style>
    <style:style style:name="TableColumn32" style:family="table-column">
      <style:table-column-properties style:column-width="5.8861in"/>
    </style:style>
    <style:style style:name="Table30" style:family="table">
      <style:table-properties style:width="7.2944in" fo:margin-left="0in" table:align="center"/>
    </style:style>
    <style:style style:name="TableRow33" style:family="table-row">
      <style:table-row-properties style:min-row-height="0.325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size-complex="14pt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size-complex="14pt"/>
    </style:style>
    <style:style style:name="TableRow43" style:family="table-row">
      <style:table-row-properties style:min-row-height="0.855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48" style:family="table-row">
      <style:table-row-properties style:min-row-height="0.855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53" style:family="table-row">
      <style:table-row-properties style:min-row-height="0.855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58" style:family="table-row">
      <style:table-row-properties style:min-row-height="0.855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63" style:family="table-row">
      <style:table-row-properties style:min-row-height="0.855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68" style:family="table-row">
      <style:table-row-properties style:min-row-height="0.855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73" style:family="table-row">
      <style:table-row-properties style:min-row-height="0.855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78" style:family="table-row">
      <style:table-row-properties style:min-row-height="0.855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83" style:family="table-row">
      <style:table-row-properties style:min-row-height="0.855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88" style:parent-style-name="內文" style:family="paragraph">
      <style:text-properties style:font-size-complex="14pt"/>
    </style:style>
    <style:style style:name="P89" style:parent-style-name="內文" style:family="paragraph">
      <style:text-properties fo:font-weight="bold" style:font-weight-asian="bold" style:font-size-complex="14pt"/>
    </style:style>
  </office:automatic-styles>
  <office:body>
    <office:text text:use-soft-page-breaks="true">
      <text:p text:style-name="P1">附表四</text:p>
      <text:p text:style-name="P3">亞洲大學學生事務處生活輔導組</text:p>
      <text:p text:style-name="P4"><text:span text:style-name="T5">課業輔導</text:span><text:span text:style-name="T6">－</text:span><text:span text:style-name="T7">學伴</text:span><text:span text:style-name="T8">教學紀錄表</text:span></text:p>
      <text:p text:style-name="P9"/>
      <text:p text:style-name="P10"><text:span text:style-name="T11">姓名：</text:span><text:span text:style-name="T12">　　</text:span><text:span text:style-name="T13">　　</text:span><text:span text:style-name="T14">　　　</text:span><text:span text:style-name="T15">學號：</text:span><text:span text:style-name="T16">　　</text:span><text:span text:style-name="T17">　　</text:span><text:span text:style-name="T18">　　　</text:span><text:span text:style-name="T19">系級：</text:span><text:span text:style-name="T20">　　</text:span><text:span text:style-name="T21">　　</text:span><text:span text:style-name="T22">　　　</text:span><text:span text:style-name="T23">系(</text:span><text:span text:style-name="T24">　　　　</text:span><text:span text:style-name="T25">組)</text:span><text:span text:style-name="T26">　　</text:span><text:span text:style-name="T27">年</text:span><text:span text:style-name="T28">　　</text:span><text:span text:style-name="T29">班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輔導科目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教學情形</text:p>
          </table:table-cell>
        </table:table-row>
        <table:table-row table:style-name="TableRow43">
          <table:table-cell table:style-name="TableCell44">
            <text:p text:style-name="P45">/ <text:s text:c="2"/>/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/ <text:s text:c="2"/>/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/ <text:s text:c="2"/>/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/ <text:s text:c="2"/>/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/ <text:s text:c="2"/>/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/ <text:s text:c="2"/>/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/ <text:s text:c="2"/>/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/ <text:s text:c="2"/>/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/ <text:s text:c="2"/>/</text:p>
          </table:table-cell>
          <table:table-cell table:style-name="TableCell86">
            <text:p text:style-name="P87"/>
          </table:table-cell>
        </table:table-row>
      </table:table>
      <text:p text:style-name="P88">※如不敷使用，請自行增加欄位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3-11-07T03:23:00Z</meta:creation-date>
    <dc:date>2023-11-07T03:23:00Z</dc:date>
    <meta:print-date>2017-09-20T0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