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/>
    </style:style>
    <style:style style:name="TableColumn32" style:family="table-column">
      <style:table-column-properties style:column-width="0.3444in"/>
    </style:style>
    <style:style style:name="TableColumn33" style:family="table-column">
      <style:table-column-properties style:column-width="5.4465in"/>
    </style:style>
    <style:style style:name="TableColumn34" style:family="table-column">
      <style:table-column-properties style:column-width="0.2909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0.2916in"/>
    </style:style>
    <style:style style:name="TableColumn37" style:family="table-column">
      <style:table-column-properties style:column-width="0.2909in"/>
    </style:style>
    <style:style style:name="TableColumn38" style:family="table-column">
      <style:table-column-properties style:column-width="0.2916in"/>
    </style:style>
    <style:style style:name="Table31" style:family="table">
      <style:table-properties style:width="7.2472in" fo:margin-left="0in" table:align="lef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fo:font-size="10pt" style:font-size-asian="10pt" style:font-size-complex="12pt"/>
    </style:style>
    <style:style style:name="T45" style:parent-style-name="預設段落字型" style:family="text">
      <style:text-properties style:font-name="標楷體" fo:font-size="10pt" style:font-size-asian="10pt" style:font-size-complex="12pt"/>
    </style:style>
    <style:style style:name="T46" style:parent-style-name="預設段落字型" style:family="text">
      <style:text-properties fo:font-size="10pt" style:font-size-asian="10pt" style:font-size-complex="12pt"/>
    </style:style>
    <style:style style:name="T47" style:parent-style-name="預設段落字型" style:family="text">
      <style:text-properties fo:font-size="10pt" style:font-size-asian="10pt" style:font-size-complex="12pt"/>
    </style:style>
    <style:style style:name="T48" style:parent-style-name="預設段落字型" style:family="text">
      <style:text-properties fo:font-size="10pt" style:font-size-asian="10pt" style:font-size-complex="12pt"/>
    </style:style>
    <style:style style:name="T49" style:parent-style-name="預設段落字型" style:family="text">
      <style:text-properties fo:font-size="10pt" style:font-size-asian="10pt" style:font-size-complex="12pt"/>
    </style:style>
    <style:style style:name="T50" style:parent-style-name="預設段落字型" style:family="text">
      <style:text-properties fo:font-size="10pt" style:font-size-asian="10pt" style:font-size-complex="12pt"/>
    </style:style>
    <style:style style:name="T51" style:parent-style-name="預設段落字型" style:family="text">
      <style:text-properties fo:font-size="10pt" style:font-size-asian="10pt" style:font-size-complex="12pt"/>
    </style:style>
    <style:style style:name="T52" style:parent-style-name="預設段落字型" style:family="text">
      <style:text-properties fo:font-size="10pt" style:font-size-asian="10pt" style:font-size-complex="12pt"/>
    </style:style>
    <style:style style:name="T53" style:parent-style-name="預設段落字型" style:family="text">
      <style:text-properties fo:font-size="10pt" style:font-size-asian="10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size-complex="12pt"/>
    </style:style>
    <style:style style:name="TableRow64" style:family="table-row">
      <style:table-row-properties style:min-row-height="0.409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size-complex="12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size-complex="12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size-complex="12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Row184" style:family="table-row">
      <style:table-row-properties style:min-row-height="1.1194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size-complex="12pt"/>
    </style:style>
    <style:style style:name="TableRow189" style:family="table-row">
      <style:table-row-properties style:min-row-height="1.175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size-complex="12pt"/>
    </style:style>
    <style:style style:name="TableRow194" style:family="table-row">
      <style:table-row-properties style:min-row-height="1.181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1354in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P204" style:parent-style-name="內文" style:family="paragraph">
      <style:paragraph-properties style:snap-to-layout-grid="false" fo:margin-top="0.125in" fo:margin-right="0.5555in">
        <style:tab-stops>
          <style:tab-stop style:type="left" style:position="0.4923in"/>
          <style:tab-stop style:type="right" style:position="7.4805in"/>
        </style:tab-stops>
      </style:paragraph-properties>
      <style:text-properties fo:color="#808080" fo:font-size="10pt" style:font-size-asian="10pt" style:font-size-complex="14pt"/>
    </style:style>
  </office:automatic-styles>
  <office:body>
    <office:text text:use-soft-page-breaks="true">
      <text:p text:style-name="P1">附表五</text:p>
      <text:p text:style-name="P3">亞洲大學學生事務處生活輔導組</text:p>
      <text:p text:style-name="P4"><text:span text:style-name="T5">課業輔導</text:span><text:span text:style-name="T6">－</text:span><text:span text:style-name="T7">學伴</text:span><text:span text:style-name="T8">教學</text:span><text:span text:style-name="T9">回饋單</text:span></text:p>
      <text:p text:style-name="P10"/>
      <text:p text:style-name="P11"><text:span text:style-name="T12">姓名：</text:span><text:span text:style-name="T13">　　　　</text:span><text:span text:style-name="T14">　　</text:span><text:span text:style-name="T15">　</text:span><text:span text:style-name="T16">學號：</text:span><text:span text:style-name="T17">　　</text:span><text:span text:style-name="T18">　　</text:span><text:span text:style-name="T19">　　　</text:span><text:span text:style-name="T20">系級：</text:span><text:span text:style-name="T21">　</text:span><text:span text:style-name="T22">　　</text:span><text:span text:style-name="T23">　　　　</text:span><text:span text:style-name="T24">系(</text:span><text:span text:style-name="T25">　　　　</text:span><text:span text:style-name="T26">組)</text:span><text:span text:style-name="T27">　　</text:span><text:span text:style-name="T28">年</text:span><text:span text:style-name="T29">　　</text:span><text:span text:style-name="T30">班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題項</text:span><text:span text:style-name="T43"><text:s text:c="2"/></text:span><text:span text:style-name="T44">請以</text:span><text:span text:style-name="T45">ˇ</text:span><text:span text:style-name="T46">標記，</text:span><text:span text:style-name="T47">5(</text:span><text:span text:style-name="T48">非常同意</text:span><text:span text:style-name="T49">)</text:span><text:span text:style-name="T50">－</text:span><text:span text:style-name="T51">1(</text:span><text:span text:style-name="T52">非常不同意</text:span><text:span text:style-name="T53">)</text:span></text:p>
          </table:table-cell>
          <table:covered-table-cell/>
          <table:table-cell table:style-name="TableCell54">
            <text:p text:style-name="P55">5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輔導教學時，我可一同複習到課業內容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對受輔導學生之提問，我會耐心講解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我與受輔導學生的互動良好，會互相交換學習意見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能夠輔導同學課業，我感到很愉快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輔導時間可彈性選擇，讓我教學無壓力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為了能夠輔導同學課業問題，我願意提升自我學科專業能力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希望能輔導教學更多同學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整體的學伴制度讓我感到很滿意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 table:number-columns-spanned="6">
            <text:p text:style-name="P188">透過輔導教學經驗，我學習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 table:number-columns-spanned="6">
            <text:p text:style-name="P193">輔導教學時是否有遇到挫折，是如何解決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 table:number-columns-spanned="6">
            <text:p text:style-name="P198">給學伴制度的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 table:number-columns-spanned="6">
            <text:p text:style-name="P203">心得感想~我的內心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瑜珊</dc:creator>
    <meta:creation-date>2023-11-07T03:24:00Z</meta:creation-date>
    <dc:date>2023-11-07T03:24:00Z</dc:date>
    <meta:print-date>2018-10-03T06:43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202" meta:character-count="363" meta:row-count="68" meta:non-whitespace-character-count="206"/>
  </office:meta>
</office:document-meta>
</file>