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/>
    </style:style>
    <style:style style:name="TableColumn9" style:family="table-column">
      <style:table-column-properties style:column-width="0.8701in"/>
    </style:style>
    <style:style style:name="TableColumn10" style:family="table-column">
      <style:table-column-properties style:column-width="1.6236in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6562in"/>
    </style:style>
    <style:style style:name="TableColumn14" style:family="table-column">
      <style:table-column-properties style:column-width="0.9027in"/>
    </style:style>
    <style:style style:name="TableColumn15" style:family="table-column">
      <style:table-column-properties style:column-width="1.5916in"/>
    </style:style>
    <style:style style:name="Table8" style:family="table">
      <style:table-properties style:width="7.48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150%"/>
      <style:text-properties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complex="Times New Roman"/>
    </style:style>
    <style:style style:name="TableRow64" style:family="table-row">
      <style:table-row-properties style:min-row-height="0.0979in"/>
    </style:style>
    <style:style style:name="TableCell6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complex="Times New Roman"/>
    </style:style>
    <style:style style:name="TableRow67" style:family="table-row">
      <style:table-row-properties style:min-row-height="0.9937in"/>
    </style:style>
    <style:style style:name="TableCell6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ableCell9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ableRow113" style:family="table-row">
      <style:table-row-properties style:min-row-height="1.2493in"/>
    </style:style>
    <style:style style:name="TableCell11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complex="Times New Roman"/>
    </style:style>
    <style:style style:name="TableColumn117" style:family="table-column">
      <style:table-column-properties style:column-width="1.8743in"/>
    </style:style>
    <style:style style:name="TableColumn118" style:family="table-column">
      <style:table-column-properties style:column-width="5.4506in"/>
    </style:style>
    <style:style style:name="Table116" style:family="table">
      <style:table-properties style:width="7.325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complex="Times New Roman" style:font-size-complex="14pt"/>
    </style:style>
    <style:style style:name="T130" style:parent-style-name="預設段落字型" style:family="text">
      <style:text-properties style:font-name="標楷體" style:font-name-complex="Times New Roman" style:font-size-complex="14pt"/>
    </style:style>
    <style:style style:name="T131" style:parent-style-name="預設段落字型" style:family="text">
      <style:text-properties style:font-name="標楷體" style:font-name-complex="Times New Roman" style:font-size-complex="14pt"/>
    </style:style>
    <style:style style:name="T132" style:parent-style-name="預設段落字型" style:family="text">
      <style:text-properties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complex="Times New Roman" style:font-size-complex="14pt"/>
    </style:style>
    <style:style style:name="T139" style:parent-style-name="預設段落字型" style:family="text">
      <style:text-properties style:font-name="標楷體" style:font-name-complex="Times New Roman" style:font-size-complex="14pt"/>
    </style:style>
    <style:style style:name="T140" style:parent-style-name="預設段落字型" style:family="text">
      <style:text-properties style:font-name="標楷體" style:font-name-complex="Times New Roman" style:font-size-complex="14pt"/>
    </style:style>
    <style:style style:name="T141" style:parent-style-name="預設段落字型" style:family="text">
      <style:text-properties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complex="Times New Roman" style:font-size-complex="14pt"/>
    </style:style>
    <style:style style:name="T146" style:parent-style-name="預設段落字型" style:family="text">
      <style:text-properties style:font-name-complex="Times New Roman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complex="Times New Roman" style:font-size-complex="14pt"/>
    </style:style>
    <style:style style:name="T150" style:parent-style-name="預設段落字型" style:family="text">
      <style:text-properties style:font-name="標楷體" style:font-name-complex="Times New Roman" style:font-size-complex="14pt"/>
    </style:style>
    <style:style style:name="T151" style:parent-style-name="預設段落字型" style:family="text">
      <style:text-properties style:font-name="標楷體" style:font-name-complex="Times New Roman" style:font-size-complex="14pt"/>
    </style:style>
    <style:style style:name="P152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complex="Times New Roman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標楷體" style:font-name-complex="Times New Roman"/>
    </style:style>
    <style:style style:name="T158" style:parent-style-name="預設段落字型" style:family="text">
      <style:text-properties style:font-name="標楷體" style:font-name-complex="Times New Roman"/>
    </style:style>
    <style:style style:name="T15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="標楷體" style:font-name-complex="Times New Roman" style:font-size-complex="14pt"/>
    </style:style>
    <style:style style:name="T163" style:parent-style-name="預設段落字型" style:family="text">
      <style:text-properties style:font-name="標楷體" style:font-name-complex="Times New Roman"/>
    </style:style>
    <style:style style:name="T1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Times New Roman"/>
    </style:style>
    <style:style style:name="P170" style:parent-style-name="內文" style:family="paragraph">
      <style:paragraph-properties style:snap-to-layout-grid="false" fo:margin-bottom="0.25in"/>
    </style:style>
    <style:style style:name="T171" style:parent-style-name="預設段落字型" style:family="text">
      <style:text-properties style:font-name="標楷體"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2048in"/>
    </style:style>
    <style:style style:name="TableCell18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complex="Times New Roman" style:font-size-complex="9pt"/>
    </style:style>
    <style:style style:name="P183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8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23" style:parent-style-name="內文" style:family="paragraph">
      <style:paragraph-properties fo:text-align="end"/>
      <style:text-properties style:font-name-complex="Times New Roman"/>
    </style:style>
    <style:style style:name="P224" style:parent-style-name="內文" style:family="paragraph">
      <style:paragraph-properties fo:widows="2" fo:orphans="2" fo:break-before="page"/>
      <style:text-properties style:font-name-complex="Times New Roman"/>
    </style:style>
    <style:style style:name="P225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2.1659in"/>
    </style:style>
    <style:style style:name="TableColumn247" style:family="table-column">
      <style:table-column-properties style:column-width="0.5902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2.1652in"/>
    </style:style>
    <style:style style:name="TableColumn250" style:family="table-column">
      <style:table-column-properties style:column-width="0.5902in"/>
    </style:style>
    <style:style style:name="Table244" style:family="table">
      <style:table-properties style:width="7.284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-complex="Times New Roma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</style:style>
    <style:style style:name="T266" style:parent-style-name="預設段落字型" style:family="text">
      <style:text-properties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</style:style>
    <style:style style:name="T273" style:parent-style-name="預設段落字型" style:family="text">
      <style:text-properties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P536" style:parent-style-name="內文" style:family="paragraph">
      <style:paragraph-properties fo:text-align="end"/>
      <style:text-properties style:font-name="標楷體" style:font-name-complex="Times New Roman"/>
    </style:style>
    <style:style style:name="T537" style:parent-style-name="預設段落字型" style:family="text">
      <style:text-properties style:font-name-complex="Times New Roman" style:font-size-complex="12pt"/>
    </style:style>
    <style:style style:name="T538" style:parent-style-name="預設段落字型" style:family="text">
      <style:text-properties style:font-name-complex="Times New Roman" style:font-size-complex="12pt"/>
    </style:style>
    <style:style style:name="T539" style:parent-style-name="預設段落字型" style:family="text">
      <style:text-properties style:font-name="標楷體" style:font-name-complex="Times New Roman"/>
    </style:style>
    <style:style style:name="T540" style:parent-style-name="預設段落字型" style:family="text">
      <style:text-properties style:font-name="標楷體" style:font-name-complex="Times New Roman"/>
    </style:style>
    <style:style style:name="T541" style:parent-style-name="預設段落字型" style:family="text">
      <style:text-properties style:font-name="標楷體" style:font-name-complex="Times New Roman"/>
    </style:style>
    <style:style style:name="T542" style:parent-style-name="預設段落字型" style:family="text">
      <style:text-properties style:font-name="標楷體" style:font-name-complex="Times New Roman"/>
    </style:style>
    <style:style style:name="T543" style:parent-style-name="預設段落字型" style:family="text">
      <style:text-properties style:font-name="標楷體" style:font-name-complex="Times New Roman"/>
    </style:style>
    <style:style style:name="T544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complex="Times New Roma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complex="Times New Roman" fo:font-size="10pt" style:font-size-asian="10pt"/>
    </style:style>
    <style:style style:name="T548" style:parent-style-name="預設段落字型" style:family="text">
      <style:text-properties style:font-name="標楷體" style:font-name-complex="Times New Roman" fo:font-size="10pt" style:font-size-asian="10pt"/>
    </style:style>
    <style:style style:name="T549" style:parent-style-name="預設段落字型" style:family="text">
      <style:text-properties style:font-name="標楷體" style:font-name-complex="Times New Roman" fo:font-size="10pt" style:font-size-asian="10pt"/>
    </style:style>
  </office:automatic-styles>
  <office:body>
    <office:text text:use-soft-page-breaks="true">
      <text:p text:style-name="P1">亞洲大學「學伴互助課業輔導獎助學金」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身分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制</text:p>
          </table:table-cell>
          <table:table-cell table:style-name="TableCell32" table:number-columns-spanned="6">
            <text:p text:style-name="P33"><text:span text:style-name="T34">□</text:span><text:span text:style-name="T35">大學日間部　</text:span><text:span text:style-name="T36">□</text:span><text:span text:style-name="T37">進修學士班　</text:span><text:span text:style-name="T38">□</text:span><text:span text:style-name="T39">研究所碩士班　</text:span><text:span text:style-name="T40">□</text:span><text:span text:style-name="T41">研究所博士班　</text:span><text:span text:style-name="T42">□</text:span><text:span text:style-name="T43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系級</text:p>
          </table:table-cell>
          <table:table-cell table:style-name="TableCell47" table:number-columns-spanned="4">
            <text:p text:style-name="P48"><text:span text:style-name="T49">　　</text:span><text:span text:style-name="T50">　　　　　　　　　系</text:span><text:span text:style-name="T51">(</text:span><text:span text:style-name="T52">　　　　組</text:span><text:span text:style-name="T53">)</text:span><text:span text:style-name="T54">　　年　　班</text:span></text:p>
          </table:table-cell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□</text:span><text:span text:style-name="T71">1.</text:span><text:span text:style-name="T72">低收入戶</text:span><text:span text:style-name="T73">學生</text:span></text:p>
            <text:p text:style-name="P74"><text:span text:style-name="T75">□</text:span><text:span text:style-name="T76">2.</text:span><text:span text:style-name="T77">中低收入戶</text:span><text:span text:style-name="T78">學生</text:span></text:p>
            <text:p text:style-name="P79"><text:span text:style-name="T80">□</text:span><text:span text:style-name="T81">3.</text:span><text:span text:style-name="T82">身心障礙學生</text:span></text:p>
            <text:p text:style-name="P83"><text:span text:style-name="T84">□</text:span><text:span text:style-name="T85">4.</text:span><text:span text:style-name="T86">身心障礙人士子女</text:span></text:p>
            <text:p text:style-name="P87"><text:span text:style-name="T88">□</text:span><text:span text:style-name="T89">5.</text:span><text:span text:style-name="T90">特殊境遇家庭子女或孫子女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6.</text:span><text:span text:style-name="T95">原住民</text:span><text:span text:style-name="T96">學生</text:span></text:p>
            <text:p text:style-name="P97"><text:span text:style-name="T98">□</text:span><text:span text:style-name="T99">7.</text:span><text:span text:style-name="T100">具大專校院</text:span><text:span text:style-name="T101">弱勢學生助學計畫</text:span><text:span text:style-name="T102">助學金補助資格者</text:span></text:p>
            <text:p text:style-name="P103"><text:span text:style-name="T104">□</text:span><text:span text:style-name="T105">8.</text:span><text:span text:style-name="T106">家庭突遭變故經學校審核通過者</text:span></text:p>
            <text:p text:style-name="P107"><text:span text:style-name="T108">□</text:span><text:span text:style-name="T109">9.</text:span><text:span text:style-name="T110">懷孕學生、扶養未滿</text:span><text:span text:style-name="T111">3</text:span><text:span text:style-name="T112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二、申請獎助學金檢核資料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獎助項目</text:p>
                </table:table-cell>
                <table:table-cell table:style-name="TableCell122">
                  <text:p text:style-name="P123">檢核資料</text:p>
                </table:table-cell>
              </table:table-row>
              <table:table-row table:style-name="TableRow124">
                <table:table-cell table:style-name="TableCell125">
                  <text:p text:style-name="P126">□學伴助學金</text:p>
                </table:table-cell>
                <table:table-cell table:style-name="TableCell127">
                  <text:p text:style-name="P128"><text:span text:style-name="T129">□</text:span><text:span text:style-name="T130">輔導</text:span><text:span text:style-name="T131">參與證明</text:span><text:span text:style-name="T132">（由開辦單位認證參與證明）</text:span></text:p>
                </table:table-cell>
              </table:table-row>
              <table:table-row table:style-name="TableRow133">
                <table:table-cell table:style-name="TableCell134">
                  <text:p text:style-name="P135">□受輔導學生助學金</text:p>
                </table:table-cell>
                <table:table-cell table:style-name="TableCell136">
                  <text:p text:style-name="P137"><text:span text:style-name="T138">□</text:span><text:span text:style-name="T139">輔導</text:span><text:span text:style-name="T140">參與證明</text:span><text:span text:style-name="T141">（由開辦單位認證參與證明）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□</text:span><text:span text:style-name="T146">受輔導學生獎勵金</text:span></text:p>
                </table:table-cell>
                <table:table-cell table:style-name="TableCell147">
                  <text:p text:style-name="P148"><text:span text:style-name="T149">□</text:span><text:span text:style-name="T150">期中與學期</text:span><text:span text:style-name="T151">成績單</text:span></text:p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三、審查結果【由權責審核單位填寫】</text:p>
            <text:p text:style-name="P156"><text:span text:style-name="T157">□</text:span><text:span text:style-name="T158">通過，核發學伴助學金共</text:span><text:span text:style-name="T159"><text:s text:c="5"/></text:span><text:span text:style-name="T160">元</text:span><text:span text:style-name="T161">；</text:span><text:span text:style-name="T162">受輔導學生助學金</text:span><text:span text:style-name="T163">共</text:span><text:span text:style-name="T164"><text:s text:c="5"/></text:span><text:span text:style-name="T165">元</text:span><text:span text:style-name="T166">；</text:span><text:span text:style-name="T167">受輔導學生獎勵金共</text:span><text:span text:style-name="T168"><text:s text:c="5"/></text:span><text:span text:style-name="T169">元</text:span></text:p>
            <text:p text:style-name="P170"><text:span text:style-name="T171">□</text:span><text:span text:style-name="T172">不通過，原因：</text:span></text:p>
            <text:p text:style-name="P173"><text:span text:style-name="T174">承辦人</text:span><text:span text:style-name="T175"><text:s text:c="20"/></text:span><text:span text:style-name="T176"><text:s text:c="5"/></text:span><text:span text:style-name="T177">承辦主管</text:span><text:span text:style-name="T17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四、說明：</text:span></text:p>
            <text:list text:style-name="LFO4" text:continue-numbering="true">
              <text:list-item>
                <text:p text:style-name="P183"><text:span text:style-name="T184">請以正楷書寫，所書寫處如有塗改，請務必於塗改處簽名或蓋章。</text:span></text:p>
              </text:list-item>
              <text:list-item>
                <text:p text:style-name="P185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186"><text:span text:style-name="T187">學生如申請相關獎助學金時檢附收銀機統一發票、電子發票證明聯、免用統一發票收據等證明，應於開立證明時告知廠商輸入學校抬頭與學校統編</text:span><text:span text:style-name="T188">(</text:span><text:span text:style-name="T189"><text:s/></text:span><text:span text:style-name="T190">17713214</text:span><text:span text:style-name="T191"><text:s/></text:span><text:span text:style-name="T192">)</text:span><text:span text:style-name="T193">。</text:span></text:p>
              </text:list-item>
              <text:list-item>
                <text:p text:style-name="P194"><text:span text:style-name="T195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6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7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8">每學期申請繳件截止日期請見網站公告(<text:s/>https://eo.asia.edu.tw<text:s/>)。</text:p>
              </text:list-item>
              <text:list-item>
                <text:p text:style-name="P199"><text:span text:style-name="T200">告知聲明</text:span><text:span text:style-name="T201">：</text:span><text:span text:style-name="T202">亞洲大學基於「資格審核、</text:span><text:span text:style-name="T203">獎助核發</text:span><text:span text:style-name="T204">」之目的，須取得申請人之姓名、學號、</text:span><text:span text:style-name="T205">身分證號、學制、</text:span><text:span text:style-name="T206">系級、聯絡方式</text:span><text:span text:style-name="T207">等個人資料，身分別認定經由學生事務處生活輔導組提供相關名冊查驗</text:span><text:span text:style-name="T208">，以供本次申請</text:span><text:span text:style-name="T209">獎助</text:span><text:span text:style-name="T210">審核及必要聯繫之用。當事人得行使請求查閱、補充、更正；請求提供複製本；請求停止處理、利用；請求刪除個人資料等權利，請洽【</text:span><text:span text:style-name="T211">學生事務處</text:span><text:span text:style-name="T212">生活輔導組</text:span><text:span text:style-name="T213">/</text:span><text:span text:style-name="T214">許</text:span><text:span text:style-name="T215">小姐</text:span><text:span text:style-name="T216">/04-23323456</text:span><text:span text:style-name="T217">分機</text:span><text:span text:style-name="T218">3212</text:span><text:span text:style-name="T219">】。如提出申請，即代表同意本校依前述說明蒐集、處理及利用您的個人資料。</text:span><text:span text:style-name="T220">(</text:span><text:span text:style-name="T221">如未完整提供資料，將可能影響本次資格評估或必要聯繫</text:span><text:span text:style-name="T22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soft-page-break/>
      <text:p text:style-name="P225">亞洲大學「學伴互助課業輔導獎助學金」輔導參與證明</text:p>
      <text:p text:style-name="P226"><text:span text:style-name="T227">※請以正楷書寫，所書寫處如有塗改，請務必於</text:span><text:span text:style-name="T228">塗改處簽名或蓋章</text:span><text:span text:style-name="T229">。</text:span></text:p>
      <text:p text:style-name="P230"><text:span text:style-name="T231">姓名：</text:span><text:span text:style-name="T232">　　　　　</text:span><text:span text:style-name="T233">學號：</text:span><text:span text:style-name="T234">　　　　　</text:span><text:span text:style-name="T235">系級：</text:span><text:span text:style-name="T236">　　　　　</text:span><text:span text:style-name="T237">系(</text:span><text:span text:style-name="T238">　　　　</text:span><text:span text:style-name="T239">組)</text:span><text:span text:style-name="T240">　　</text:span><text:span text:style-name="T241">年</text:span><text:span text:style-name="T242">　　</text:span><text:span text:style-name="T243">班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輔導科目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開辦單位</text:p>
          </table:table-cell>
          <table:table-cell table:style-name="TableCell259" table:number-columns-spanned="5">
            <text:p text:style-name="P260">學生事務處生活輔導組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序號</text:p>
          </table:table-cell>
          <table:table-cell table:style-name="TableCell264">
            <text:p text:style-name="P265"><text:span text:style-name="T266">日期</text:span></text:p>
          </table:table-cell>
          <table:table-cell table:style-name="TableCell267">
            <text:p text:style-name="P268">時數</text:p>
          </table:table-cell>
          <table:table-cell table:style-name="TableCell269">
            <text:p text:style-name="P270">序號</text:p>
          </table:table-cell>
          <table:table-cell table:style-name="TableCell271">
            <text:p text:style-name="P272"><text:span text:style-name="T273">日期</text:span></text:p>
          </table:table-cell>
          <table:table-cell table:style-name="TableCell274">
            <text:p text:style-name="P275">時數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　　　年　　　月　　　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　　　年　　　月　　　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　　　年　　　月　　　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2</text:p>
          </table:table-cell>
          <table:table-cell table:style-name="TableCell298">
            <text:p text:style-name="P299">　　　年　　　月　　　日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　　　年　　　月　　　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年　　　月　　　日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　　　年　　　月　　　日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4</text:p>
          </table:table-cell>
          <table:table-cell table:style-name="TableCell324">
            <text:p text:style-name="P325">年　　　月　　　日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　　　年　　　月　　　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年　　　月　　　日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　　　年　　　月　　　日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>年　　　月　　　日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>　　　年　　　月　　　日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7</text:p>
          </table:table-cell>
          <table:table-cell table:style-name="TableCell363">
            <text:p text:style-name="P364">年　　　月　　　日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　　　年　　　月　　　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8</text:p>
          </table:table-cell>
          <table:table-cell table:style-name="TableCell376">
            <text:p text:style-name="P377">年　　　月　　　日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　　　年　　　月　　　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9</text:p>
          </table:table-cell>
          <table:table-cell table:style-name="TableCell389">
            <text:p text:style-name="P390">年　　　月　　　日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　　　年　　　月　　　日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年　　　月　　　日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　　　年　　　月　　　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1</text:p>
          </table:table-cell>
          <table:table-cell table:style-name="TableCell415">
            <text:p text:style-name="P416">年　　　月　　　日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　　　年　　　月　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32</text:p>
          </table:table-cell>
          <table:table-cell table:style-name="TableCell428">
            <text:p text:style-name="P429">年　　　月　　　日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>　　　年　　　月　　　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33</text:p>
          </table:table-cell>
          <table:table-cell table:style-name="TableCell441">
            <text:p text:style-name="P442">年　　　月　　　日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4</text:p>
          </table:table-cell>
          <table:table-cell table:style-name="TableCell448">
            <text:p text:style-name="P449">　　　年　　　月　　　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34</text:p>
          </table:table-cell>
          <table:table-cell table:style-name="TableCell454">
            <text:p text:style-name="P455">年　　　月　　　日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　　　年　　　月　　　日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5</text:p>
          </table:table-cell>
          <table:table-cell table:style-name="TableCell467">
            <text:p text:style-name="P468">年　　　月　　　日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　　　年　　　月　　　日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36</text:p>
          </table:table-cell>
          <table:table-cell table:style-name="TableCell480">
            <text:p text:style-name="P481">年　　　月　　　日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7</text:p>
          </table:table-cell>
          <table:table-cell table:style-name="TableCell487">
            <text:p text:style-name="P488">　　　年　　　月　　　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年　　　月　　　日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8</text:p>
          </table:table-cell>
          <table:table-cell table:style-name="TableCell500">
            <text:p text:style-name="P501">　　　年　　　月　　　日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>年　　　月　　　日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　　　年　　　月　　　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9</text:p>
          </table:table-cell>
          <table:table-cell table:style-name="TableCell519">
            <text:p text:style-name="P520">年　　　月　　　日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0</text:p>
          </table:table-cell>
          <table:table-cell table:style-name="TableCell526">
            <text:p text:style-name="P527">　　　年　　　月　　　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40</text:p>
          </table:table-cell>
          <table:table-cell table:style-name="TableCell532">
            <text:p text:style-name="P533">年　　　月　　　日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內文"><text:span text:style-name="T537">開辦單位認證</text:span><text:span text:style-name="T538">簽章：</text:span><text:span text:style-name="T539"><text:s/></text:span><text:span text:style-name="T540"><text:s text:c="31"/></text:span><text:span text:style-name="T541">實際</text:span><text:span text:style-name="T542">輔導</text:span><text:span text:style-name="T543">時數共計</text:span><text:span text:style-name="T544"><text:s text:c="6"/></text:span><text:span text:style-name="T545">小時</text:span></text:p>
      <text:p text:style-name="P546"><text:span text:style-name="T547">(如書寫超過一頁，</text:span><text:span text:style-name="T548">實際修課時數僅</text:span><text:span text:style-name="T549">填寫於最終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/>
    </style:style>
    <style:style style:name="T4" style:parent-style-name="預設段落字型" style:family="text">
      <style:text-properties style:font-name-complex="Times New Roma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1</text:span><text:span text:style-name="T6">.0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2-12-23T06:16:00Z</meta:creation-date>
    <dc:date>2022-12-23T06:16:00Z</dc:date>
    <meta:print-date>2022-01-22T03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