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3.866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1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18cm" fo:keep-together="auto"/>
    </style:style>
    <style:style style:name="表格1.6" style:family="table-row">
      <style:table-row-properties style:min-row-height="1.605cm" fo:keep-together="auto"/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4.7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0.727cm"/>
    </style:style>
    <style:style style:name="表格2.F" style:family="table-column">
      <style:table-column-properties style:column-width="0.774cm"/>
    </style:style>
    <style:style style:name="表格2.G" style:family="table-column">
      <style:table-column-properties style:column-width="3.86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1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18cm" fo:keep-together="auto"/>
    </style:style>
    <style:style style:name="表格2.6" style:family="table-row">
      <style:table-row-properties style:min-row-height="1.605cm" fo:keep-together="auto"/>
    </style:style>
    <style:style style:name="表格2.7" style:family="table-row">
      <style:table-row-properties style:min-row-height="1.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875cm" fo:margin-left="-0.76cm" table:align="left" style:writing-mode="lr-tb"/>
    </style:style>
    <style:style style:name="表格3.A" style:family="table-column">
      <style:table-column-properties style:column-width="2.468cm"/>
    </style:style>
    <style:style style:name="表格3.B" style:family="table-column">
      <style:table-column-properties style:column-width="4.21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4.554cm"/>
    </style:style>
    <style:style style:name="表格3.E" style:family="table-column">
      <style:table-column-properties style:column-width="0.508cm"/>
    </style:style>
    <style:style style:name="表格3.F" style:family="table-column">
      <style:table-column-properties style:column-width="0.993cm"/>
    </style:style>
    <style:style style:name="表格3.G" style:family="table-column">
      <style:table-column-properties style:column-width="3.865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7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25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15cm" fo:keep-together="auto"/>
    </style:style>
    <style:style style:name="表格3.5" style:family="table-row">
      <style:table-row-properties style:min-row-height="1.605cm" fo:keep-together="auto"/>
    </style:style>
    <style:style style:name="表格3.6" style:family="table-row">
      <style:table-row-properties style:min-row-height="1.3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0.951cm"/>
        </style:tab-stops>
      </style:paragraph-properties>
      <style:text-properties style:font-name="標楷體" fo:font-size="10pt" style:text-underline-style="long-dash" style:text-underline-width="bold" style:text-underline-color="font-color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fo:font-size="7pt" style:font-size-asian="7pt" style:font-size-complex="7pt"/>
    </style:style>
    <style:style style:name="P16" style:family="paragraph" style:parent-style-name="Standard" style:master-page-name="Standard">
      <style:paragraph-properties fo:margin-left="1.693cm" fo:margin-right="0cm" fo:text-indent="-1.693cm" style:auto-text-indent="false" style:page-number="auto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size-complex="11pt"/>
    </style:style>
    <style:style style:name="P18" style:family="paragraph" style:parent-style-name="Standard" style:list-style-name="WW8Num1">
      <style:paragraph-properties fo:margin-left="0.631cm" fo:margin-right="0cm" fo:text-indent="-0.631cm" style:auto-text-indent="false" style:snap-to-layout-grid="false"/>
      <style:text-properties style:font-name="標楷體" style:font-name-asian="標楷體" style:font-size-complex="11pt"/>
    </style:style>
    <style:style style:name="P19" style:family="paragraph" style:parent-style-name="Standard">
      <style:paragraph-properties fo:margin-left="1.101cm" fo:margin-right="0cm" fo:text-indent="0cm" style:auto-text-indent="false" style:snap-to-layout-grid="false">
        <style:tab-stops>
          <style:tab-stop style:position="0.951cm"/>
        </style:tab-stops>
      </style:paragraph-properties>
    </style:style>
    <style:style style:name="P20" style:family="paragraph" style:parent-style-name="Standard">
      <style:paragraph-properties fo:margin-left="1.101cm" fo:margin-right="0cm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清單段落">
      <style:paragraph-properties fo:text-align="justify" style:justify-single-word="false" style:snap-to-layout-grid="false">
        <style:tab-stops>
          <style:tab-stop style:position="0.951cm"/>
        </style:tab-stops>
      </style:paragraph-properties>
    </style:style>
    <style:style style:name="P22" style:family="paragraph" style:parent-style-name="清單段落">
      <style:paragraph-properties fo:text-align="justify" style:justify-single-word="false" style:snap-to-layout-grid="false">
        <style:tab-stops>
          <style:tab-stop style:position="0.951cm"/>
        </style:tab-stops>
      </style:paragraph-properties>
      <style:text-properties style:font-name="標楷體" fo:font-size="14pt" style:text-underline-style="long-dash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long-dash" style:text-underline-width="bold" style:text-underline-color="font-color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long-dash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font-name-complex="標楷體"/>
    </style:style>
    <style:style style:name="T17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亞洲大學 <text:s/>學生請假單(一般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請假種類：</text:p>
            <text:p text:style-name="P3"><text:span text:style-name="T16">□ </text:span>課業假□ 集會假 (團體活動)假</text:p>
            <text:p text:style-name="P3">註冊假、考試假申請需至教務處辦理</text:p>
          </table:table-cell>
          <table:covered-table-cell/>
          <table:table-cell table:style-name="表格1.C2" table:number-columns-spanned="2" office:value-type="string">
            <text:p text:style-name="P8">學生連絡電話（手機）：</text:p>
          </table:table-cell>
          <table:covered-table-cell/>
          <table:table-cell table:style-name="表格1.A2" table:number-columns-spanned="3" office:value-type="string">
            <text:p text:style-name="P4">申請日期：　　年　　月　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假別</text:p>
          </table:table-cell>
          <table:table-cell table:style-name="表格1.A3" office:value-type="string">
            <text:p text:style-name="P1"><text:span text:style-name="T7">□</text:span><text:span text:style-name="T5">事假</text:span><text:span text:style-name="T4">(□婚假□喪假)</text:span></text:p>
            <text:p text:style-name="P10"><text:span text:style-name="T16">□</text:span>病假(□生理假)</text:p>
          </table:table-cell>
          <table:table-cell table:style-name="表格1.A3" office:value-type="string">
            <text:p text:style-name="P9">系所班級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>學號</text:p>
          </table:table-cell>
          <table:covered-table-cell/>
          <table:table-cell table:style-name="表格1.G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9">姓名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>所附證明</text:p>
          </table:table-cell>
          <table:table-cell table:style-name="表格1.G3" table:number-columns-spanned="4" office:value-type="string">
            <text:list xml:id="list3486063633" text:style-name="WW8Num1">
              <text:list-item>
                <text:p text:style-name="P18">師長證明 <text:s/>□醫院證明 <text:s text:c="2"/></text:p>
              </text:list-item>
              <text:list-item>
                <text:p text:style-name="P18">家長證明 <text:s/>□其他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日　　期　　／　　節　　數</text:p>
          </table:table-cell>
          <table:covered-table-cell/>
          <table:covered-table-cell/>
          <table:table-cell table:style-name="表格1.A3" table:number-columns-spanned="2" office:value-type="string">
            <text:p text:style-name="P12">科目名稱</text:p>
          </table:table-cell>
          <table:covered-table-cell/>
          <table:table-cell table:style-name="表格1.G3" table:number-columns-spanned="2" office:value-type="string">
            <text:p text:style-name="P12">任課教師簽章</text:p>
          </table:table-cell>
          <table:covered-table-cell/>
        </table:table-row>
        <table:table-row table:style-name="表格1.6">
          <table:table-cell table:style-name="表格1.A3" table:number-columns-spanned="3" office:value-type="string">
            <text:p text:style-name="P9">月　　日第　　節至第　　節</text:p>
            <text:p text:style-name="P9">及　　月　　日第　　節至第　　節共　　節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5"><draw:frame draw:style-name="fr1" draw:name="外框1" text:anchor-type="char" svg:x="10.936cm" svg:y="0.182cm" svg:width="5.001cm" svg:height="0.951cm" draw:z-index="0"><draw:text-box><text:p text:style-name="P14">第一聯 生輔組留存聯</text:p></draw:text-box></draw:frame>備註：一、請假需檢附相關證明，以利核准人審核。</text:p>
            <text:p text:style-name="P19"><text:span text:style-name="T9">二、一週內一般假別</text:span><text:span text:style-name="T15">准假權責皆為任課教師</text:span><text:span text:style-name="T9">。</text:span></text:p>
            <text:p text:style-name="P19"><text:span text:style-name="T9">三、</text:span><text:span text:style-name="T15">本</text:span><text:span text:style-name="T9">請假單經核准後請送到</text:span><text:span text:style-name="T11">學務處生活輔導組</text:span><text:span text:style-name="T9">備查。 <text:s text:c="37"/></text:span></text:p>
            <text:p text:style-name="P20">　　　　　　　　　　　　　　　　　　　　　　　　　　　　　　　　　　　　　　　　　　　103.08.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3"><text:s text:c="75"/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亞洲大學 <text:s/>學生請假單(一般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請假種類：</text:p>
            <text:p text:style-name="P3"><text:span text:style-name="T16">□ </text:span>課業假□ 集會假 (團體活動)假</text:p>
            <text:p text:style-name="P3">註冊假、考試假申請需至教務處辦理</text:p>
          </table:table-cell>
          <table:covered-table-cell/>
          <table:table-cell table:style-name="表格2.A2" table:number-columns-spanned="5" office:value-type="string">
            <text:p text:style-name="P6">申請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假別</text:p>
          </table:table-cell>
          <table:table-cell table:style-name="表格2.A3" office:value-type="string">
            <text:p text:style-name="P1"><text:span text:style-name="T7">□</text:span><text:span text:style-name="T5">事假</text:span><text:span text:style-name="T4">(□婚假□喪假)</text:span></text:p>
            <text:p text:style-name="P10"><text:span text:style-name="T16">□</text:span>病假(□生理假)</text:p>
          </table:table-cell>
          <table:table-cell table:style-name="表格2.A3" office:value-type="string">
            <text:p text:style-name="P9">系所班級</text:p>
          </table:table-cell>
          <table:table-cell table:style-name="表格2.A3" office:value-type="string">
            <text:p text:style-name="P9"/>
          </table:table-cell>
          <table:table-cell table:style-name="表格2.A3" table:number-columns-spanned="2" office:value-type="string">
            <text:p text:style-name="P9">學號</text:p>
          </table:table-cell>
          <table:covered-table-cell/>
          <table:table-cell table:style-name="表格2.G3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9">姓名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>所附證明</text:p>
          </table:table-cell>
          <table:table-cell table:style-name="表格2.G3" table:number-columns-spanned="4" office:value-type="string">
            <text:list xml:id="list111226427703263" text:continue-numbering="true" text:style-name="WW8Num1">
              <text:list-item>
                <text:p text:style-name="P18">師長證明 <text:s/>□醫院證明 <text:s text:c="2"/></text:p>
              </text:list-item>
              <text:list-item>
                <text:p text:style-name="P18">家長證明 <text:s/>□其他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2">日　　期　　／　　節　　數</text:p>
          </table:table-cell>
          <table:covered-table-cell/>
          <table:covered-table-cell/>
          <table:table-cell table:style-name="表格2.A3" table:number-columns-spanned="2" office:value-type="string">
            <text:p text:style-name="P12">科目名稱</text:p>
          </table:table-cell>
          <table:covered-table-cell/>
          <table:table-cell table:style-name="表格2.G3" table:number-columns-spanned="2" office:value-type="string">
            <text:p text:style-name="P12">任課教師簽章</text:p>
          </table:table-cell>
          <table:covered-table-cell/>
        </table:table-row>
        <table:table-row table:style-name="表格2.6">
          <table:table-cell table:style-name="表格2.A3" table:number-columns-spanned="3" office:value-type="string">
            <text:p text:style-name="P9">月　　日第　　節至第　　節</text:p>
            <text:p text:style-name="P9">及　　月　　日第　　節至第　　節共　　節</text:p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G3" table:number-columns-spanned="2" office:value-type="string">
            <text:p text:style-name="P13"/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5"><draw:frame draw:style-name="fr1" draw:name="外框2" text:anchor-type="char" svg:x="10.74cm" svg:y="0.243cm" svg:width="5.398cm" svg:height="0.951cm" draw:z-index="1"><draw:text-box><text:p text:style-name="P14">第二聯 任課教師留存聯</text:p></draw:text-box></draw:frame>備註：一、請假需檢附相關證明，以利核准人審核。</text:p>
            <text:p text:style-name="P20">二、一週內一般假別准假權責皆為任課教師。</text:p>
            <text:p text:style-name="P20">三、本請假單經核准後請送到學務處生活輔導組備查。 <text:s text:c="37"/></text:p>
            <text:p text:style-name="P20">　　　　　　　　　　　　　　　　　　　　　　　　　　　　　　　　　　　　　　　　　　　103.08.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 text:c="77"/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亞洲大學 <text:s/>學生請假單(一般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姓名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>系所班級</text:p>
          </table:table-cell>
          <table:table-cell table:style-name="表格3.A3" office:value-type="string">
            <text:p text:style-name="P9"/>
          </table:table-cell>
          <table:table-cell table:style-name="表格3.A3" table:number-columns-spanned="2" office:value-type="string">
            <text:p text:style-name="P9">學號</text:p>
          </table:table-cell>
          <table:covered-table-cell/>
          <table:table-cell table:style-name="表格3.G3" office:value-type="string">
            <text:p text:style-name="P17"/>
          </table:table-cell>
        </table:table-row>
        <table:table-row table:style-name="表格3.4">
          <table:table-cell table:style-name="表格3.A3" table:number-columns-spanned="3" office:value-type="string">
            <text:p text:style-name="P12">日　　期　　／　　節　　數</text:p>
          </table:table-cell>
          <table:covered-table-cell/>
          <table:covered-table-cell/>
          <table:table-cell table:style-name="表格3.A3" table:number-columns-spanned="2" office:value-type="string">
            <text:p text:style-name="P12">科目名稱</text:p>
          </table:table-cell>
          <table:covered-table-cell/>
          <table:table-cell table:style-name="表格3.G3" table:number-columns-spanned="2" office:value-type="string">
            <text:p text:style-name="P12">任課教師簽章</text:p>
          </table:table-cell>
          <table:covered-table-cell/>
        </table:table-row>
        <table:table-row table:style-name="表格3.5">
          <table:table-cell table:style-name="表格3.A3" table:number-columns-spanned="3" office:value-type="string">
            <text:p text:style-name="P9">月　　日第　　節至第　　節</text:p>
            <text:p text:style-name="P9">及　　月　　日第　　節至第　　節共　　節</text:p>
          </table:table-cell>
          <table:covered-table-cell/>
          <table:covered-table-cell/>
          <table:table-cell table:style-name="表格3.A3" table:number-columns-spanned="2" office:value-type="string">
            <text:p text:style-name="P13"/>
          </table:table-cell>
          <table:covered-table-cell/>
          <table:table-cell table:style-name="表格3.G3" table:number-columns-spanned="2" office:value-type="string">
            <text:p text:style-name="P13"/>
          </table:table-cell>
          <table:covered-table-cell/>
        </table:table-row>
        <table:table-row table:style-name="表格3.6">
          <table:table-cell table:style-name="表格3.A6" table:number-columns-spanned="7" office:value-type="string">
            <text:p text:style-name="P5"><draw:frame draw:style-name="fr1" draw:name="外框3" text:anchor-type="char" svg:x="11.672cm" svg:y="0.28cm" svg:width="4.602cm" svg:height="0.845cm" draw:z-index="2"><draw:text-box><text:p text:style-name="P14">第三聯 自行留存聯</text:p></draw:text-box></draw:frame>備註：一、請假需檢附相關證明，以利核准人審核。</text:p>
            <text:p text:style-name="P20">二、一週內一般假別准假權責皆為任課教師。</text:p>
            <text:p text:style-name="P20">三、本請假單經核准後請送到學務處生活輔導組備查。 <text:s text:c="37"/></text:p>
            <text:p text:style-name="P20">　　　　　　　　　　　　　　　　　　　　　　　　　　　　　　　　　　　　　　　　　　　103.08.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meta:creation-date>2014-08-26T11:40:00</meta:creation-date>
    <dc:creator>asia3212</dc:creator>
    <dc:date>2014-08-26T11:40:00</dc:date>
    <meta:print-date>2014-06-17T16:51:00</meta:print-date>
    <meta:editing-cycles>2</meta:editing-cycles>
    <meta:editing-duration>PT1M</meta:editing-duration>
    <meta:document-statistic meta:table-count="3" meta:image-count="0" meta:object-count="0" meta:page-count="1" meta:paragraph-count="66" meta:word-count="604" meta:character-count="1146" meta:non-whitespace-character-count="632"/>
    <meta:generator>LibreOffice/6.1.6.3$Windows_X86_64 LibreOffice_project/5896ab1714085361c45cf540f76f60673dd96a72</meta:generator>
  </office:meta>
</office:document-meta>
</file>