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請參閱如下網址(教育部法規內容)：</text:p>
      <text:p text:style-name="內文"><text:a xlink:href="http://edu.law.moe.gov.tw/LawContent.aspx?id=FL031329&amp;KeyWord=%e7%89%b9%e6%ae%8a%e5%a2%83%e9%81%87%e5%ae%b6%e5%ba%ad%e4%b9%8b%e5%ad%90%e5%a5%b3%e5%b0%b1%e8%ae%80%e9%ab%98%e7%b4%9a%e4%b8%ad%e7%ad%89%e4%bb%a5%e4%b8%8a%e5%ad%b8%e6%a0%a1%e5%ad%b8%e9%9b%9c%e8%b2%bb%e6%b8%9b%e5%85%8d%e5%af%a6%e6%96%bd%e8%a6%81%e9%bb%9e" office:target-frame-name="_top" xlink:show="replace"><text:span text:style-name="超連結">http://edu.law.moe.gov.tw/LawContent.aspx?id=FL031329&amp;KeyWord=%e7%89%b9%e6%ae%8a%e5%a2%83%e9%81%87%e5%ae%b6%e5%ba%ad%e4%b9%8b%e5%ad%90%e5%a5%b3%e5%b0%b1%e8%ae%80%e9%ab%98%e7%b4%9a%e4%b8%ad%e7%ad%89%e4%bb%a5%e4%b8%8a%e5%ad%b8%e6%a0%a1%e5%ad%b8%e9%9b%9c%e8%b2%bb%e6%b8%9b%e5%85%8d%e5%af%a6%e6%96%bd%e8%a6%81%e9%bb%9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3214</meta:initial-creator>
    <dc:creator>Windows 使用者</dc:creator>
    <meta:creation-date>2018-03-19T07:24:00Z</meta:creation-date>
    <dc:date>2018-03-19T07:24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