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2pt"/>
    </style:style>
    <style:style style:name="T2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2pt"/>
    </style:style>
    <style:style style:name="T2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size-complex="12pt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5.5125in" style:use-optimal-column-width="false"/>
    </style:style>
    <style:style style:name="TableColumn35" style:family="table-column">
      <style:table-column-properties style:column-width="0.2729in" style:use-optimal-column-width="false"/>
    </style:style>
    <style:style style:name="TableColumn36" style:family="table-column">
      <style:table-column-properties style:column-width="0.2729in" style:use-optimal-column-width="false"/>
    </style:style>
    <style:style style:name="TableColumn37" style:family="table-column">
      <style:table-column-properties style:column-width="0.2729in" style:use-optimal-column-width="false"/>
    </style:style>
    <style:style style:name="TableColumn38" style:family="table-column">
      <style:table-column-properties style:column-width="0.2729in" style:use-optimal-column-width="false"/>
    </style:style>
    <style:style style:name="TableColumn39" style:family="table-column">
      <style:table-column-properties style:column-width="0.2736in" style:use-optimal-column-width="false"/>
    </style:style>
    <style:style style:name="Table32" style:family="table">
      <style:table-properties style:width="7.268in" fo:margin-left="0in" table:align="left"/>
    </style:style>
    <style:style style:name="TableRow40" style:family="table-row">
      <style:table-row-properties style:min-row-height="0.1777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fo:font-size="10pt" style:font-size-asian="10pt" style:font-size-complex="12pt"/>
    </style:style>
    <style:style style:name="T46" style:parent-style-name="預設段落字型" style:family="text">
      <style:text-properties style:font-name="標楷體" fo:font-size="10pt" style:font-size-asian="10pt" style:font-size-complex="12pt"/>
    </style:style>
    <style:style style:name="T47" style:parent-style-name="預設段落字型" style:family="text">
      <style:text-properties fo:font-size="10pt" style:font-size-asian="10pt" style:font-size-complex="12pt"/>
    </style:style>
    <style:style style:name="T48" style:parent-style-name="預設段落字型" style:family="text">
      <style:text-properties fo:font-size="10pt" style:font-size-asian="10pt" style:font-size-complex="12pt"/>
    </style:style>
    <style:style style:name="T49" style:parent-style-name="預設段落字型" style:family="text">
      <style:text-properties fo:font-size="10pt" style:font-size-asian="10pt" style:font-size-complex="12pt"/>
    </style:style>
    <style:style style:name="T50" style:parent-style-name="預設段落字型" style:family="text">
      <style:text-properties fo:font-size="10pt" style:font-size-asian="10pt" style:font-size-complex="12pt"/>
    </style:style>
    <style:style style:name="T51" style:parent-style-name="預設段落字型" style:family="text">
      <style:text-properties fo:font-size="10pt" style:font-size-asian="10pt" style:font-size-complex="12pt"/>
    </style:style>
    <style:style style:name="T52" style:parent-style-name="預設段落字型" style:family="text">
      <style:text-properties fo:font-size="10pt" style:font-size-asian="10pt" style:font-size-complex="12pt"/>
    </style:style>
    <style:style style:name="T53" style:parent-style-name="預設段落字型" style:family="text">
      <style:text-properties fo:font-size="10pt" style:font-size-asian="10pt" style:font-size-complex="12pt"/>
    </style:style>
    <style:style style:name="T54" style:parent-style-name="預設段落字型" style:family="text">
      <style:text-properties fo:font-size="10pt" style:font-size-asian="10pt" style:font-size-complex="12pt"/>
    </style:style>
    <style:style style:name="T55" style:parent-style-name="預設段落字型" style:family="text">
      <style:text-properties fo:font-size="10pt" style:font-size-asian="10pt" style:font-size-complex="12pt"/>
    </style:style>
    <style:style style:name="T56" style:parent-style-name="預設段落字型" style:family="text">
      <style:text-properties fo:font-size="10pt" style:font-size-asian="10pt" style:font-size-complex="12pt"/>
    </style:style>
    <style:style style:name="T57" style:parent-style-name="預設段落字型" style:family="text">
      <style:text-properties fo:font-size="10pt" style:font-size-asian="10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size-complex="12pt"/>
    </style:style>
    <style:style style:name="TableRow68" style:family="table-row">
      <style:table-row-properties style:min-row-height="0.406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Row83" style:family="table-row">
      <style:table-row-properties style:min-row-height="0.383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Row98" style:family="table-row">
      <style:table-row-properties style:min-row-height="0.388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size-complex="12pt"/>
    </style:style>
    <style:style style:name="TableRow113" style:family="table-row">
      <style:table-row-properties style:min-row-height="0.3847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Row128" style:family="table-row">
      <style:table-row-properties style:min-row-height="0.39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Row143" style:family="table-row">
      <style:table-row-properties style:min-row-height="0.3861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Row158" style:family="table-row">
      <style:table-row-properties style:min-row-height="0.3819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Row173" style:family="table-row">
      <style:table-row-properties style:min-row-height="0.387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Row188" style:family="table-row">
      <style:table-row-properties style:min-row-height="0.393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Row203" style:family="table-row">
      <style:table-row-properties style:min-row-height="0.3888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TableRow218" style:family="table-row">
      <style:table-row-properties style:min-row-height="0.375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size-complex="12pt"/>
    </style:style>
    <style:style style:name="TableRow233" style:family="table-row">
      <style:table-row-properties style:min-row-height="1.2763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size-complex="12pt"/>
    </style:style>
    <style:style style:name="TableRow238" style:family="table-row">
      <style:table-row-properties style:min-row-height="1.3743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size-complex="12pt"/>
    </style:style>
    <style:style style:name="TableRow243" style:family="table-row">
      <style:table-row-properties style:min-row-height="1.3743in"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size-complex="12pt"/>
    </style:style>
    <style:style style:name="P248" style:parent-style-name="內文" style:family="paragraph">
      <style:paragraph-properties style:snap-to-layout-grid="false" fo:text-align="end" fo:margin-top="0.125in">
        <style:tab-stops>
          <style:tab-stop style:type="right" style:position="7.4805in"/>
        </style:tab-stops>
      </style:paragraph-properties>
      <style:text-properties fo:color="#808080" fo:font-size="10pt" style:font-size-asian="10pt" style:font-size-complex="14pt"/>
    </style:style>
  </office:automatic-styles>
  <office:body>
    <office:text text:use-soft-page-breaks="true">
      <text:p text:style-name="P1">第二階段之附表六</text:p>
      <text:p text:style-name="P3">亞洲大學學生事務處生活輔導組</text:p>
      <text:p text:style-name="P4"><text:span text:style-name="T5">課業輔導－</text:span><text:span text:style-name="T6">受輔導</text:span><text:span text:style-name="T7">學生學習回饋單</text:span>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ext:p text:style-name="P12"/>
      <text:p text:style-name="P13"><text:span text:style-name="T14">姓名：</text:span><text:span text:style-name="T15">　　</text:span><text:span text:style-name="T16">　　</text:span><text:span text:style-name="T17">　　　</text:span><text:span text:style-name="T18">學號：</text:span><text:span text:style-name="T19">　</text:span><text:span text:style-name="T20">　　</text:span><text:span text:style-name="T21">　　　　</text:span><text:span text:style-name="T22">系級：</text:span><text:span text:style-name="T23">　　</text:span><text:span text:style-name="T24">　　　　　</text:span><text:span text:style-name="T25">系(</text:span><text:span text:style-name="T26">　　　　</text:span><text:span text:style-name="T27">組)</text:span><text:span text:style-name="T28">　　</text:span><text:span text:style-name="T29">年</text:span><text:span text:style-name="T30">　　</text:span><text:span text:style-name="T31">班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題項</text:span><text:span text:style-name="T44"><text:s text:c="2"/></text:span><text:span text:style-name="T45">請以</text:span><text:span text:style-name="T46">ˇ</text:span><text:span text:style-name="T47">標記</text:span><text:span text:style-name="T48">，</text:span><text:span text:style-name="T49">5</text:span><text:span text:style-name="T50">(</text:span><text:span text:style-name="T51">非常同意</text:span><text:span text:style-name="T52">)</text:span><text:span text:style-name="T53">－</text:span><text:span text:style-name="T54">1</text:span><text:span text:style-name="T55">(</text:span><text:span text:style-name="T56">非常不同意</text:span><text:span text:style-name="T57">)</text:span></text:p>
          </table:table-cell>
          <table:covered-table-cell/>
          <table:table-cell table:style-name="TableCell58">
            <text:p text:style-name="P59">5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透過課後學伴教學，讓我更熟悉課業內容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學伴的教學能解決我課業上的問題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學伴的教學方式淺顯易懂，讓我更能抓住學習重點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我與學伴的互動良好，會互相交換學習意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學伴制度能啟發的我學習動機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透過學伴的引導，能提升我對學習的興趣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學伴輔導時間可彈性選擇，讓我學習無壓力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透過學伴教學，讓我可以跟上課堂進度。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透過學伴教學，讓我在課堂考或期中與期末考時成績有明顯成長。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在課業學習上，我需要學伴的幫助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整體的學伴制度讓我感到很滿意。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 table:number-columns-spanned="6">
            <text:p text:style-name="P237">輔導過程中，我學習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 table:number-columns-spanned="6">
            <text:p text:style-name="P242">給學伴或制度的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 table:number-columns-spanned="6">
            <text:p text:style-name="P247">心得感想~我的內心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04-17T00:56:00Z</meta:creation-date>
    <dc:date>2024-04-17T00:56:00Z</dc:date>
    <meta:print-date>2024-04-17T00:56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76" meta:character-count="512" meta:row-count="3" meta:non-whitespace-character-count="437"/>
  </office:meta>
</office:document-meta>
</file>