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size="14pt" style:font-size-asian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1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size-complex="14pt"/>
    </style:style>
    <style:style style:name="TableColumn34" style:family="table-column">
      <style:table-column-properties style:column-width="1.4083in"/>
    </style:style>
    <style:style style:name="TableColumn35" style:family="table-column">
      <style:table-column-properties style:column-width="0.6486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4.0562in"/>
    </style:style>
    <style:style style:name="Table33" style:family="table">
      <style:table-properties style:width="7.2944in" fo:margin-left="0in" table:align="center"/>
    </style:style>
    <style:style style:name="TableRow38" style:family="table-row">
      <style:table-row-properties style:min-row-height="0.3256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complex="Times New Roman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complex="Times New Roman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size-complex="14pt"/>
    </style:style>
    <style:style style:name="TableRow49" style:family="table-row">
      <style:table-row-properties style:min-row-height="0.855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</style:style>
    <style:style style:name="T5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59" style:family="table-row">
      <style:table-row-properties style:min-row-height="0.727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</style:style>
    <style:style style:name="T6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69" style:family="table-row">
      <style:table-row-properties style:min-row-height="0.8555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</style:style>
    <style:style style:name="T7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79" style:family="table-row">
      <style:table-row-properties style:min-row-height="0.8555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</style:style>
    <style:style style:name="T8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89" style:family="table-row">
      <style:table-row-properties style:min-row-height="0.8555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200%"/>
    </style:style>
    <style:style style:name="T9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99" style:family="table-row">
      <style:table-row-properties style:min-row-height="0.8555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200%"/>
    </style:style>
    <style:style style:name="T10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109" style:family="table-row">
      <style:table-row-properties style:min-row-height="0.8555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200%"/>
    </style:style>
    <style:style style:name="T11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119" style:family="table-row">
      <style:table-row-properties style:min-row-height="0.8555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200%"/>
    </style:style>
    <style:style style:name="T12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129" style:family="table-row">
      <style:table-row-properties style:min-row-height="0.8555in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200%"/>
    </style:style>
    <style:style style:name="T13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P139" style:parent-style-name="內文" style:family="paragraph">
      <style:text-properties style:font-size-complex="14pt"/>
    </style:style>
    <style:style style:name="P140" style:parent-style-name="內文" style:family="paragraph">
      <style:text-properties style:font-size-complex="14pt"/>
    </style:style>
    <style:style style:name="T141" style:parent-style-name="預設段落字型" style:family="text">
      <style:text-properties fo:font-weight="bold" style:font-weight-asian="bold" style:font-size-complex="14pt"/>
    </style:style>
  </office:automatic-styles>
  <office:body>
    <office:text text:use-soft-page-breaks="true">
      <text:p text:style-name="P1">第二階段之附表四</text:p>
      <text:p text:style-name="P3">亞洲大學學生事務處生活輔導組</text:p>
      <text:p text:style-name="P4"><text:span text:style-name="T5">課業輔導－</text:span><text:span text:style-name="T6">學伴</text:span><text:span text:style-name="T7">教學紀錄表</text:span></text:p>
      <text:p text:style-name="P8"><text:span text:style-name="T9">※請以正楷書寫，所書寫處如有塗改，請務必於</text:span><text:span text:style-name="T10">塗改處簽名或蓋章</text:span><text:span text:style-name="T11">。</text:span></text:p>
      <text:p text:style-name="P12"/>
      <text:p text:style-name="P13"><text:span text:style-name="T14">姓名：</text:span><text:span text:style-name="T15">　　</text:span><text:span text:style-name="T16">　　</text:span><text:span text:style-name="T17">　　　</text:span><text:span text:style-name="T18">學號：</text:span><text:span text:style-name="T19">　　</text:span><text:span text:style-name="T20">　　</text:span><text:span text:style-name="T21">　　　</text:span><text:span text:style-name="T22">系級：</text:span><text:span text:style-name="T23">　　</text:span><text:span text:style-name="T24">　　</text:span><text:span text:style-name="T25">　　　</text:span><text:span text:style-name="T26">系(</text:span><text:span text:style-name="T27">　　　　</text:span><text:span text:style-name="T28">組)</text:span><text:span text:style-name="T29">　　</text:span><text:span text:style-name="T30">年</text:span><text:span text:style-name="T31">　　</text:span><text:span text:style-name="T32">班</text:span></text:p>
      <text:p text:style-name="內文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日期</text:p>
          </table:table-cell>
          <table:table-cell table:style-name="TableCell41">
            <text:p text:style-name="P42"><text:span text:style-name="T43">星期</text:span></text:p>
          </table:table-cell>
          <table:table-cell table:style-name="TableCell44">
            <text:p text:style-name="P45"><text:span text:style-name="T46">時間</text:span></text:p>
          </table:table-cell>
          <table:table-cell table:style-name="TableCell47">
            <text:p text:style-name="P48">教學情形</text:p>
          </table:table-cell>
        </table:table-row>
        <table:table-row table:style-name="TableRow49">
          <table:table-cell table:style-name="TableCell50">
            <text:p text:style-name="P51">/ <text:s text:c="2"/>/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: <text:s text:c="2"/>- <text:s text:c="2"/>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/ <text:s text:c="2"/>/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: <text:s text:c="2"/>- <text:s text:c="2"/>: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/ <text:s text:c="2"/>/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: <text:s text:c="2"/>- <text:s text:c="2"/>: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/ <text:s text:c="2"/>/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: <text:s text:c="2"/>- <text:s text:c="2"/>: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/ <text:s text:c="2"/>/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: <text:s text:c="2"/>- <text:s text:c="2"/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/ <text:s text:c="2"/>/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: <text:s text:c="2"/>- <text:s text:c="2"/>: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/ <text:s text:c="2"/>/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: <text:s text:c="2"/>- <text:s text:c="2"/>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/ <text:s text:c="2"/>/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: <text:s text:c="2"/>- <text:s text:c="2"/>: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/ <text:s text:c="2"/>/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: <text:s text:c="2"/>- <text:s text:c="2"/>:</text:span></text:p>
          </table:table-cell>
          <table:table-cell table:style-name="TableCell137">
            <text:p text:style-name="P138"><text:s/></text:p>
          </table:table-cell>
        </table:table-row>
      </table:table>
      <text:p text:style-name="P139">※如不敷使用，請自行增加欄位</text:p>
      <text:p text:style-name="P140"/>
      <text:p text:style-name="內文"><text:span text:style-name="T141">班級導師審核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4-04-17T01:06:00Z</meta:creation-date>
    <dc:date>2024-04-17T01:06:00Z</dc:date>
    <meta:print-date>2024-04-17T01:05:00Z</meta:print-date>
    <meta:template xlink:href="Normal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1" meta:paragraph-count="1" meta:word-count="48" meta:character-count="327" meta:row-count="2" meta:non-whitespace-character-count="280"/>
  </office:meta>
</office:document-meta>
</file>